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TH202206-040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jziging inrichting Achthuizensedijk en Schaapsweg, Goeree Overflakkee</text:p>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De Achthuizensedijk en Schaapsweg, tussen de komgrens van Achthuizen en de rotonde in de N498, zijn in 2022 aan groot onderhoud toe. Gelijktijdig wordt de weg Duurzaam Veilig ingericht door opheffing van de voorrangsregeling op het kruispunt Schaapsweg – Langeweg. Verder worden de rode suggestiestroken verbreed en op vier locaties snelheidsremmende maatregelen getroffen. </text:p>
            <text:p text:style-name="common-al"/>
            <text:p text:style-name="tussenkopcur">Wetgeving</text:p>
            <text:p text:style-name="common-al">Volgens de Wegenverkeerswet (WVW 1994, art. 2) kunnen regels worden vastgesteld met het doel tot:</text:p>
            <text:list text:style-name="id1-3-2-2-1-13">
              <text:list-item text:style-override="id1-3-2-2-1-13-1">
                <text:number>1.</text:number>
                <text:p text:style-name="al"> het verzekeren van de veiligheid op de weg;</text:p>
              </text:list-item>
              <text:list-item text:style-override="id1-3-2-2-1-13-2">
                <text:number>2.</text:number>
                <text:p text:style-name="al"> het beschermen van weggebruikers en passagiers;</text:p>
              </text:list-item>
              <text:list-item text:style-override="id1-3-2-2-1-13-3">
                <text:number>3.</text:number>
                <text:p text:style-name="al"> het in stand houden van de weg en het waarborgen van de bruikbaarheid daarvan; </text:p>
              </text:list-item>
              <text:list-item text:style-override="id1-3-2-2-1-13-4">
                <text:number>4.</text:number>
                <text:p text:style-name="al"> het zoveel mogelijk waarborgen van de vrijheid van het verkeer. </text:p>
              </text:list-item>
            </text:list>
            <text:p text:style-name="common-al"/>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verwijdering van de borden B4, B5 en B6 zoals opgenomen in bijlage 1 behorende bij het RVV 1990 moet geschieden krachtens een verkeersbesluit. </text:p>
            <text:p text:style-name="common-al"/>
            <text:p text:style-name="tussenkopcur">Motivering</text:p>
            <text:p text:style-name="common-al">In het op 9 februari 2022 door het waterschap vastgestelde Wegenbeheer-programma 2022-2027 is de opgave opgenomen de verkeersveiligheid op zijn wegen te bevorderen. Een van de belangrijkste verkeersveiligheidsmaatregelen, die het waterschap zelf kan nemen, is een Duurzaam Veilige inrichting van het wegenareaal conform de "basiskenmerken wegontwerp" van het CROW. Deze basiskenmerken zijn elementen, die aanwezig of juist afwezig moeten zijn in het ontwerp van een specifiek type weg. Deze elementen zorgen ervoor dat het wegtype voor de verkeersdeelnemer herkenbaar is en dat de weg veilig te gebruiken is. Daarnaast zijn de elementen nauw verbonden met de categorisering van wegen.</text:p>
            <text:p text:style-name="common-al"/>
            <text:p text:style-name="common-al">Op wegen die nog niet Duurzaam Veilig zijn ingericht, worden deze basiskenmerken aangebracht op het moment dat aan deze wegen onderhoud wordt uitgevoerd.</text:p>
            <text:p text:style-name="common-al"/>
            <text:p text:style-name="common-al">Op de Achthuizensedijk en Schaapsweg in de gemeente Goeree-Overflakkee wordt in 2022 groot onderhoud uitgevoerd. Deze wegen worden tegelijkertijd Duurzaam Veilig ingericht.</text:p>
            <text:p text:style-name="common-al"/>
            <text:p text:style-name="common-al">Conform de Duurzaam Veilig-richtlijnen wordt de voorrangsregeling op de meeste wegen aangepast. Daar waar de voorrangsregeling wordt verwijderd is in het vervolg sprake van gelijkwaardige kruisingen. Twee kruispunten op de Achthuizensedijk zijn reeds gelijkwaardige kruispunten. Het kruispunt Schaapsweg – Langeweg is wel een voorrangskruispunt. Het besluit voorrangskruispunt wordt dan ook ingetrokken en de borden B04, B05 en B06 worden verwijderd. Om de rijsnelheid ter hoogte van dit kruispunt te verlagen wordt een kruispuntplateau aangebracht.</text:p>
            <text:p text:style-name="common-al"/>
            <text:p text:style-name="common-al">Om fietsers een nog duidelijkere positie te geven worden de aanwezige rode suggestiestroken verbreed. Ter beheersing van de rijsnelheden op de Achthuizensedijk en Schaapsweg worden op vier locaties snelheidsremmende maatregelen getroffen. Hiermee wordt de verkeersveiligheid verbeterd.</text:p>
            <text:p text:style-name="common-al"/>
            <text:p text:style-name="tussenkopcur">Situering en beheer van de wegen</text:p>
            <text:p text:style-name="common-al">De Achthuizensedijk en Schaapsweg zijn erftoegangswegen en gelegen buiten de bebouwde kom van Achthuizen in de gemeente Goeree-Overflakkee,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register behorende bij het Mandaatbesluit waterschap Hollandse Delta 2021. </text:p>
            <text:p text:style-name="common-al"/>
            <text:p text:style-name="tussenkopcur">Besluit tot:</text:p>
            <text:list text:style-name="id1-3-2-2-1-41">
              <text:list-item text:style-override="id1-3-2-2-1-41-1">
                <text:number>1.</text:number>
                <text:p text:style-name="al"> het intrekken van de bestaande voorrangsregeling het kruispunt Schaapsweg – Langeweg in de gemeente Goeree-Overflakkee;</text:p>
              </text:list-item>
              <text:list-item text:style-override="id1-3-2-2-1-41-2">
                <text:number>2.</text:number>
                <text:p text:style-name="al"> het verwijderen en plaatsen van borden conform de bij dit besluit behorende tekening met nummer 22800A03 van 15 juli 2022 (blad 1 en 2).</text:p>
                <text:p text:style-name="al"/>
              </text:list-item>
            </text:list>
            <text:p text:style-name="common-al"/>
            <text:p text:style-name="common-al">Ridderkerk, 18 juli 2022.</text:p>
            <text:p text:style-name="common-al">Namens dijkgraaf en heemraden van waterschap Hollandse Delta,</text:p>
            <text:p text:style-name="common-al">P. Schakel, hoofd afdeling Vergunningverlening, Toezicht en Handhaving</text:p>
            <text:p text:style-name="common-al"/>
            <text:p text:style-name="common-al"/>
            <text:p text:style-name="tussenkopcur">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6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6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6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wijziging inrichting Achthuizensedijk en Schaapsweg, Goeree Overflakkee - Achthuizensedijk en Schaapsweg, Goeree Overflakke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TH202206-0409</meta:user-defined>
    <meta:user-defined meta:name="DCTERMS.abstract">De Achthuizensedijk en Schaapsweg, tussen de komgrens van Achthuizen en de rotonde in de N498, zijn in 2022 aan groot onderhoud toe. Gelijktijdig wordt de weg Duurzaam Veilig ingericht door opheffing van de voorrangsregeling op het kruispunt Schaapsweg – Langeweg. </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TH202206-0409</meta:user-defined>
    <meta:user-defined meta:name="DCTERMS.W3CDTF/DCTERMS.available">2022-07-20</meta:user-defined>
    <meta:user-defined meta:name="OVERHEIDop.externeBijlage">tekening 22800A03 van 15-07-2022 blad 1|exb-2022-41182</meta:user-defined>
    <meta:user-defined meta:name="OVERHEIDop.externeBijlage">tekening 22800A03 van 15-07-2022 blad 2|exb-2022-41183</meta:user-defined>
    <meta:user-defined meta:name="DCTERMS.W3CDTF/OVERHEIDop.jaargang">2022</meta:user-defined>
    <meta:user-defined meta:name="OVERHEIDop.publicationIssue">8369</meta:user-defined>
    <meta:user-defined meta:name="OVERHEIDop.WsbID/DC.identifier">wsb-2022-8369</meta:user-defined>
    <meta:user-defined meta:name="OVERHEIDop.versieInformatie"/>
  </office:meta>
</office:document-meta>
</file>