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nsoyensesteeg nabij nummer 21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50734 ingevolge de Keur waterschap Brabantse Delta 2015 bekend gemaakt op 15 juli 2022 voor het vervangen, hebben en onderhouden van een water distributieleiding in de (zonering van een) primaire waterkering, in/kruisend met een boezemkering en niet-haaks kruisend met a-water Oude Maasje; in, op of onder waterkeringen bij ons waterschap bekend als de primaire waterkering ‘Bergsche Maasdijk Oost’ (dijkvak P51/DWK01450) en boezemkering ‘Zomerdijk Zuid’ (dijkvak S009/DWK00597) ter hoogte van de Gansoyensesteeg nabij nummer 21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nsoyensesteeg nabij nummer 21 in de gemeente Waalwijk.</meta:user-defined>
    <meta:user-defined meta:name="DCTERMS.W3CDTF/DCTERMS.available">2022-07-20</meta:user-defined>
    <meta:user-defined meta:name="DCTERMS.W3CDTF/OVERHEIDop.jaargang">2022</meta:user-defined>
    <meta:user-defined meta:name="OVERHEIDop.externeBijlage">Besluit 550734|exb-2022-41167</meta:user-defined>
    <meta:user-defined meta:name="OVERHEIDop.externeBijlage">Tekening aanlegsituatie Blad nr 22.2.221|exb-2022-41168</meta:user-defined>
    <meta:user-defined meta:name="OVERHEIDop.externeBijlage">Tekening gestuurde boring Project nr 2200236|exb-2022-41169</meta:user-defined>
    <meta:user-defined meta:name="OVERHEIDop.externeBijlage">Topografische tekening 22-547351-A|exb-2022-41170</meta:user-defined>
    <meta:user-defined meta:name="OVERHEIDop.externeBijlage">Werkplan Horizontaal gestuurde boring |exb-2022-41171</meta:user-defined>
    <meta:user-defined meta:name="OVERHEIDop.publicationIssue">8366</meta:user-defined>
    <meta:user-defined meta:name="OVERHEIDop.WsbID/DC.identifier">wsb-2022-8366</meta:user-defined>
    <meta:user-defined meta:name="OVERHEIDop.versieInformatie"/>
  </office:meta>
</office:document-meta>
</file>