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84964 voor het leggen en verwijderen van een lagedrukgasleiding bij een waterkering en een watergang op de locatie nabij Kromwijkerdijk 28 in Woerden (code HDSR904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een lagedrukgasleiding bij een waterkering en een watergang op de locatie nabij Kromwijkerdijk 28 in Woerden. Dit besluit is verzonden op 19 jul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1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364</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4</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64</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460</meta:user-defined>
    <meta:user-defined meta:name="DCTERMS.abstract">wijziging watervergunning 84964 voor het leggen en verwijderen van een lagedrukgasleiding bij een waterkering en een watergang op de locatie nabij Kromwijkerdijk 28 in Woerden</meta:user-defined>
    <dc:language>nl</dc:language>
    <meta:user-defined meta:name="OVERHEIDop.locatietype/OVERHEIDop.gebiedsmarkering">Adres</meta:user-defined>
    <meta:user-defined meta:name="DC.title">Hoogheemraadschap De Stichtse Rijnlanden – Verleende wijziging watervergunning 84964 voor het leggen en verwijderen van een lagedrukgasleiding bij een waterkering en een watergang op de locatie nabij Kromwijkerdijk 28 in Woerden (code HDSR90460)</meta:user-defined>
    <meta:user-defined meta:name="OVERHEIDop.datumEindeReactietermijn">2022-08-30</meta:user-defined>
    <meta:user-defined meta:name="OVERHEIDop.TilID/OVERHEIDop.terinzageleggingOP">til-2022-3206</meta:user-defined>
    <meta:user-defined meta:name="DCTERMS.W3CDTF/DCTERMS.available">2022-07-21</meta:user-defined>
    <meta:user-defined meta:name="DCTERMS.W3CDTF/OVERHEIDop.jaargang">2022</meta:user-defined>
    <meta:user-defined meta:name="OVERHEIDop.publicationIssue">8364</meta:user-defined>
    <meta:user-defined meta:name="OVERHEIDop.WsbID/DC.identifier">wsb-2022-8364</meta:user-defined>
    <meta:user-defined meta:name="OVERHEIDop.versieInformatie"/>
  </office:meta>
</office:document-meta>
</file>