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 voor het op 4 september 2022 houden van een open water zwemwedstrijd in de Oude Rijn, als onderdeel van een triathlon, met finish in de sluis in Bodegraven (code HDSR90870)</text:p>
      <text:section text:name="zakelijke-mededeling_id1-3-2" text:style-name="zakelijke-mededeling">
        <text:section text:name="zakelijke-mededeling-tekst_id1-3-2-1" text:style-name="zakelijke-mededeling-tekst">
          <text:section text:name="tekst_id1-3-2-1-1" text:style-name="tekst">
            <text:p text:style-name="common-al">Het waterschap heeft ambtshalve maatwerkvoorschriften opgesteld, op basis van artikel 3.2, lid 3 van de Keur, voor het op 4 september 2022 houden van een open water zwemwedstijd in de Oude Rijn, als onderdeel van een triathlon, met finish in de sluis in de gemeente Bodegraven-Reeuwijk. Dit besluit is verzonden op 18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Wanneer u belanghebbende bent, kunt u binnen 6 weken, tot en met 29 augustus 2022, na verzenddatum bezwaar indienen. Voor meer informatie en het indienen van bezwaar kunt u kijken op onze website <text:a xlink:href="https://www.hdsr.nl/regelen/vergunning-subsidies/melding-vergunning/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90870</meta:user-defined>
    <meta:user-defined meta:name="DCTERMS.abstract">Verleende Maatwerkvoorschrift voor het op 4 september 2022 houden van een open water zwemwedstrijd in de Oude Rijn, als onderdeel van een triathlon, met finish in de sluis in de gemeente Bodegraven-Reeuwijk </meta:user-defined>
    <dc:language>nl</dc:language>
    <meta:user-defined meta:name="OVERHEIDop.locatietype/OVERHEIDop.gebiedsmarkering">Lijn</meta:user-defined>
    <meta:user-defined meta:name="DC.title">Hoogheemraadschap De Stichtse Rijnlanden – Verleende Maatwerkvoorschrift voor het op 4 september 2022 houden van een open water zwemwedstrijd in de Oude Rijn, als onderdeel van een triathlon, met finish in de sluis in Bodegraven (code HDSR90870)</meta:user-defined>
    <meta:user-defined meta:name="OVERHEIDop.datumEindeReactietermijn">2022-08-29</meta:user-defined>
    <meta:user-defined meta:name="OVERHEIDop.TilID/OVERHEIDop.terinzageleggingOP">til-2022-3201</meta:user-defined>
    <meta:user-defined meta:name="DCTERMS.W3CDTF/DCTERMS.available">2022-07-20</meta:user-defined>
    <meta:user-defined meta:name="DCTERMS.W3CDTF/OVERHEIDop.jaargang">2022</meta:user-defined>
    <meta:user-defined meta:name="OVERHEIDop.publicationIssue">8360</meta:user-defined>
    <meta:user-defined meta:name="OVERHEIDop.WsbID/DC.identifier">wsb-2022-8360</meta:user-defined>
    <meta:user-defined meta:name="OVERHEIDop.versieInformatie"/>
  </office:meta>
</office:document-meta>
</file>