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WN2021-005434 voor het dempen van een deel van een oppervlaktewaterlichaam, ter hoogte van Nijverheidsweg 18C-10 3641RR Mijdrecht, [] Mijdrecht B 3113 - AGV - WN2022-0029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2-002927. Het betreft een wijziging van de watervergunning WN2021-005434 voor het dempen van een deel van een oppervlaktewaterlichaam, ter hoogte van Nijverheidsweg 18C-10 3641RR Mijdrecht, [] Mijdrecht B 3113 .</text:p>
            <text:p text:style-name="common-al">Deze vergunning is verzonden op 18-07-2022.</text:p>
            <text:p text:style-name="common-al">Inzien van de stukken</text:p>
            <text:p text:style-name="common-al">Als u het besluit en de bijlagen wilt inzien, kan dat. U kunt daarvoor een e-mail sturen naar ondersteuningvth@waternet.nl. Vermeld dan uw zaaknummer WN2022-002927</text:p>
            <text:p text:style-name="common-al">Bezwaar indienen</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Voorlopige voorziening treffen</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 Ons zaaknummer is WN2022-0029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5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5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5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927</meta:user-defined>
    <meta:user-defined meta:name="DCTERMS.abstract">Watervergunning, BPD Ontwikkeling B.V., Nijverheidsweg in Mijdrecht</meta:user-defined>
    <dc:language>nl</dc:language>
    <meta:user-defined meta:name="OVERHEIDop.locatietype/OVERHEIDop.gebiedsmarkering">Punt</meta:user-defined>
    <meta:user-defined meta:name="DC.title">Verleende wijziging van de Watervergunning  WN2021-005434 voor het dempen van een deel van een oppervlaktewaterlichaam, ter hoogte van Nijverheidsweg 18C-10 3641RR Mijdrecht, [] Mijdrecht B 3113 - AGV - WN2022-002927</meta:user-defined>
    <meta:user-defined meta:name="DCTERMS.W3CDTF/DCTERMS.available">2022-07-20</meta:user-defined>
    <meta:user-defined meta:name="DCTERMS.W3CDTF/OVERHEIDop.jaargang">2022</meta:user-defined>
    <meta:user-defined meta:name="OVERHEIDop.publicationIssue">8359</meta:user-defined>
    <meta:user-defined meta:name="OVERHEIDop.WsbID/DC.identifier">wsb-2022-8359</meta:user-defined>
    <meta:user-defined meta:name="OVERHEIDop.versieInformatie"/>
  </office:meta>
</office:document-meta>
</file>