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vijf bruggen en het daarvoor tijdelijk gedeeltelijk dempen en ongedaan maken van een bestaande watergang ter plaatse van Werkendam sectie R nummer 34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vijf bruggen en het daarvoor tijdelijk gedeeltelijk dempen en ongedaan maken van een bestaande watergang ter plaatse van Werkendam sectie R nummer 3449 een watervergunning te verlenen.</text:p>
            <text:p text:style-name="common-al">Zaaknummer: 2022069046</text:p>
            <text:p text:style-name="common-al">Start bezwaartermijn: 18-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9046</meta:user-defined>
    <meta:user-defined meta:name="DCTERMS.abstract">het bouwen van vijf bruggen, het tijdelijk dempen van een bestaande watergang en het graven van een nieuwe watergang tpv. R 3449 te Werkendam</meta:user-defined>
    <dc:language>nl</dc:language>
    <meta:user-defined meta:name="OVERHEIDop.locatietype/OVERHEIDop.gebiedsmarkering">Vlak</meta:user-defined>
    <meta:user-defined meta:name="DC.title">Waterschap Rivierenland - watervergunning voor het bouwen van vijf bruggen en het daarvoor tijdelijk gedeeltelijk dempen en ongedaan maken van een bestaande watergang ter plaatse van Werkendam sectie R nummer 3449</meta:user-defined>
    <meta:user-defined meta:name="DCTERMS.W3CDTF/DCTERMS.available">2022-07-20</meta:user-defined>
    <meta:user-defined meta:name="DCTERMS.W3CDTF/OVERHEIDop.jaargang">2022</meta:user-defined>
    <meta:user-defined meta:name="OVERHEIDop.publicationIssue">8357</meta:user-defined>
    <meta:user-defined meta:name="OVERHEIDop.WsbID/DC.identifier">wsb-2022-8357</meta:user-defined>
    <meta:user-defined meta:name="OVERHEIDop.versieInformatie"/>
  </office:meta>
</office:document-meta>
</file>