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met behulp van een ponton in de Vecht uitvoeren van onderhoud aan de brug in de N36 nabij Diffel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057</text:p>
            <text:p text:style-name="common-al">Waterschap Vechtstromen heeft een watervergunning verleend. Het waterschap geeft hiermee toestemming voor het met behulp van een ponton in de Vecht uitvoeren van onderhoud aan de brug in de N36 nabij Diffelen. Een en ander ter plaatse van het perceel kadastraal bekend als gemeente Ambt-Ommen, sectie K, nummer 776.</text:p>
            <text:p text:style-name="common-al">De watervergunning is op 18 jul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0 augustus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5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5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5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met behulp van een ponton in de Vecht uitvoeren van onderhoud aan de brug in de N36 nabij Diffelen</meta:user-defined>
    <meta:user-defined meta:name="DCTERMS.W3CDTF/DCTERMS.available">2022-07-20</meta:user-defined>
    <meta:user-defined meta:name="DCTERMS.W3CDTF/OVERHEIDop.jaargang">2022</meta:user-defined>
    <meta:user-defined meta:name="OVERHEIDop.publicationIssue">8355</meta:user-defined>
    <meta:user-defined meta:name="OVERHEIDop.WsbID/DC.identifier">wsb-2022-8355</meta:user-defined>
    <meta:user-defined meta:name="OVERHEIDop.versieInformatie"/>
  </office:meta>
</office:document-meta>
</file>