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ussen Centraleweg 3B te Geertruidenberg en Werfkampenseweg nabij 17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550477 ingevolge de Keur waterschap Brabantse Delta 2015 bekend gemaakt op 15 juli 2022 voor het onttrekken van grondwater door middel van bemaling ten behoeve van de aanleg van een 150 kV kabelverbinding tussen Centraleweg 3B te Geertruidenberg en Werfkampenseweg nabij 17 te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5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5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5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tussen Centraleweg 3B te Geertruidenberg en Werfkampenseweg nabij 17 te Raamsdonksveer.</meta:user-defined>
    <meta:user-defined meta:name="DCTERMS.W3CDTF/DCTERMS.available">2022-07-20</meta:user-defined>
    <meta:user-defined meta:name="DCTERMS.W3CDTF/OVERHEIDop.jaargang">2022</meta:user-defined>
    <meta:user-defined meta:name="OVERHEIDop.externeBijlage">Besluit 550477 publ|exb-2022-41101</meta:user-defined>
    <meta:user-defined meta:name="OVERHEIDop.externeBijlage">002.854.00_0802933_Bemalingsadvies.pdf|exb-2022-41102</meta:user-defined>
    <meta:user-defined meta:name="OVERHEIDop.externeBijlage">Notitie_technisch_bemalings-monitoringsplan.pdf|exb-2022-41103</meta:user-defined>
    <meta:user-defined meta:name="OVERHEIDop.publicationIssue">8353</meta:user-defined>
    <meta:user-defined meta:name="OVERHEIDop.WsbID/DC.identifier">wsb-2022-8353</meta:user-defined>
    <meta:user-defined meta:name="OVERHEIDop.versieInformatie"/>
  </office:meta>
</office:document-meta>
</file>