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lexanderstraa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507) Het onttrekken van grondwater ten behoeve van het vervangen van gas- en waterleidingen in de omgeving van de Alexanderstraat in Capelle aan den IJssel. In de periode tussen 4 juli en 23 december 2022 wordt er grondwater onttrokken met een debiet van maximaal 3 m³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Alexanderstraat in Capelle aan den IJssel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51</meta:user-defined>
    <meta:user-defined meta:name="OVERHEIDop.WsbID/DC.identifier">wsb-2022-8351</meta:user-defined>
    <meta:user-defined meta:name="OVERHEIDop.versieInformatie"/>
  </office:meta>
</office:document-meta>
</file>