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Vierde Tochtweg 11a in Moor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7-001494) Het onttrekken van grondwater ten behoeve van de aanleg van kabels en leidingen ter plaatse van Vierde Tochtweg 11a in Moordrecht. In de periode tussen 9 juli en 22 juli 2022 wordt er grondwater onttrokken en geloosd met een debiet van maximaal 3 m³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35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5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5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voor het onttrekken van grondwater, Vierde Tochtweg 11a in Moordrecht.</meta:user-defined>
    <meta:user-defined meta:name="DCTERMS.W3CDTF/DCTERMS.available">2022-07-20</meta:user-defined>
    <meta:user-defined meta:name="DCTERMS.W3CDTF/OVERHEIDop.jaargang">2022</meta:user-defined>
    <meta:user-defined meta:name="OVERHEIDop.publicationIssue">8350</meta:user-defined>
    <meta:user-defined meta:name="OVERHEIDop.WsbID/DC.identifier">wsb-2022-8350</meta:user-defined>
    <meta:user-defined meta:name="OVERHEIDop.versieInformatie"/>
  </office:meta>
</office:document-meta>
</file>