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duikerbrug ter plaatse van Hoef en Haag, perceel Vianen sectie F nummers 675 en 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duikerbrug ter plaatse van Hoef en Haag, perceel Vianen sectie F nummers 675 en 1073 een watervergunning te verlenen.</text:p>
            <text:p text:style-name="common-al">Zaaknummer: 2022065172</text:p>
            <text:p text:style-name="common-al">Start bezwaartermijn: 18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5172</meta:user-defined>
    <meta:user-defined meta:name="DCTERMS.abstract">het realiseren van een duiker brug tpv. Hoef en Haag, Vianen F 1073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duikerbrug ter plaatse van Hoef en Haag, perceel Vianen sectie F nummers 675 en 1073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49</meta:user-defined>
    <meta:user-defined meta:name="OVERHEIDop.WsbID/DC.identifier">wsb-2022-8349</meta:user-defined>
    <meta:user-defined meta:name="OVERHEIDop.versieInformatie"/>
  </office:meta>
</office:document-meta>
</file>