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en graven van oppervlaktewater, ter hoogte van Nieuw-Loosdrechtsedijk 215 1231KT Loosdrecht - AGV - WN2022-0030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ter hoogte van Nieuw-Loosdrechtsedijk 215 1231KT Loosdrecht.</text:p>
            <text:p text:style-name="common-al">Deze vergunning is verzonden op 18-07-2022.</text:p>
            <text:p text:style-name="common-al">Inzien van de stukken</text:p>
            <text:p text:style-name="common-al">Als u de bijlagen wilt inzien, kan dat. U kunt daarvoor een e-mail sturen naar ondersteuningvth@waternet.nl. Vermeld dan uw zaaknummer WN2022-00300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007</meta:user-defined>
    <meta:user-defined meta:name="DCTERMS.abstract">Watervergunning, Residentie Nieuw Loosdrecht B.V., Nieuwe Loosdrechtsedijk 215 in Loosdrecht</meta:user-defined>
    <dc:language>nl</dc:language>
    <meta:user-defined meta:name="OVERHEIDop.locatietype/OVERHEIDop.gebiedsmarkering">Punt</meta:user-defined>
    <meta:user-defined meta:name="DC.title">Verleende Watervergunning voor het dempen en graven van oppervlaktewater, ter hoogte van Nieuw-Loosdrechtsedijk 215 1231KT Loosdrecht - AGV - WN2022-003007</meta:user-defined>
    <meta:user-defined meta:name="DCTERMS.W3CDTF/DCTERMS.available">2022-07-20</meta:user-defined>
    <meta:user-defined meta:name="DCTERMS.W3CDTF/OVERHEIDop.jaargang">2022</meta:user-defined>
    <meta:user-defined meta:name="OVERHEIDop.publicationIssue">8347</meta:user-defined>
    <meta:user-defined meta:name="OVERHEIDop.WsbID/DC.identifier">wsb-2022-8347</meta:user-defined>
    <meta:user-defined meta:name="OVERHEIDop.versieInformatie"/>
  </office:meta>
</office:document-meta>
</file>