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middenspanningskabels (distributieleiding) nabij de waterloop WL01809 en watervlaktes WV/030401/1, WV/030401/2 en WV/030401/3 ter hoogte van de Kooimaten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48</text:p>
            <text:p text:style-name="common-al">Waterschap Vechtstromen heeft een watervergunning verleend. Het waterschap geeft hiermee toestemming voor het aanbrengen en hebben van middenspanningskabels (distributieleiding) nabij de waterloop WL01809 en watervlaktes WV/030401/1, WV/030401/2 en WV/030401/3 ter hoogte van de Kooimaten te Goor</text:p>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middenspanningskabels (distributieleiding) nabij de waterloop WL01809 en watervlaktes WV/030401/1, WV/030401/2 en WV/030401/3 ter hoogte van de Kooimaten te Goor</meta:user-defined>
    <meta:user-defined meta:name="DCTERMS.W3CDTF/DCTERMS.available">2022-07-20</meta:user-defined>
    <meta:user-defined meta:name="DCTERMS.W3CDTF/OVERHEIDop.jaargang">2022</meta:user-defined>
    <meta:user-defined meta:name="OVERHEIDop.publicationIssue">8346</meta:user-defined>
    <meta:user-defined meta:name="OVERHEIDop.WsbID/DC.identifier">wsb-2022-8346</meta:user-defined>
    <meta:user-defined meta:name="OVERHEIDop.versieInformatie"/>
  </office:meta>
</office:document-meta>
</file>