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een ponton voor het onderhoud aan civiele kunstwerken en het doen van werkzaamheden aan civiele kunstwerken in verschillende waterlopen binnen de gemeente Almelo over een periode van 3 jaar (tot 1 juli 202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561</text:p>
            <text:p text:style-name="common-al">Waterschap Vechtstromen heeft een watervergunning verleend. Het waterschap geeft hiermee toestemming voor het gebruiken van een ponton voor het onderhoud aan civiele kunstwerken en het doen van werkzaamheden aan civiele kunstwerken in verschillende waterlopen binnen de gemeente Almelo over een periode van 3 jaar (tot 1 juli 2025)</text:p>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gebruiken van een ponton voor het onderhoud aan civiele kunstwerken en het doen van werkzaamheden aan civiele kunstwerken in verschillende waterlopen binnen de gemeente Almelo over een periode van 3 jaar (tot 1 juli 2025)</meta:user-defined>
    <meta:user-defined meta:name="DCTERMS.W3CDTF/DCTERMS.available">2022-07-20</meta:user-defined>
    <meta:user-defined meta:name="DCTERMS.W3CDTF/OVERHEIDop.jaargang">2022</meta:user-defined>
    <meta:user-defined meta:name="OVERHEIDop.publicationIssue">8343</meta:user-defined>
    <meta:user-defined meta:name="OVERHEIDop.WsbID/DC.identifier">wsb-2022-8343</meta:user-defined>
    <meta:user-defined meta:name="OVERHEIDop.versieInformatie"/>
  </office:meta>
</office:document-meta>
</file>