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realiseren van een sleufsilo inclusief grondwal langs de rechteroever van waterloop WL00403, het realiseren van grondwal langs de linkeroever van waterloop WL00403, het aanbrengen en hebben van een put op een afstand van minimaal 4 meter uit de boveninsteek van waterloop WL00403, het aanbrengen en hebben van een tweetal uitwateringsbuizen in de waterloop WL00403 en het aanbrengen en hebben van een leiding bij waterloop WL00403 nabij Ottershagenweg 5 te Oud Ootmarsum</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8296</text:p>
            <text:p text:style-name="common-al">Waterschap Vechtstromen heeft een watervergunning verleend. Het waterschap geeft hiermee toestemming voor:</text:p>
            <text:p text:style-name="common-al"/>
            <text:list text:style-name="id1-3-2-1-1-4">
              <text:list-item text:style-override="id1-3-2-1-1-4-1">
                <text:number>1.</text:number>
                <text:p text:style-name="al">het realiseren van een sleufsilo inclusief grondwal op een afstand van minimaal 4 meter uit de boveninsteek en over een lengte van 60 meter langs de rechteroever van waterloop WL00403 nabij Ottershagenweg 5 te Oud Ootmarsum;</text:p>
              </text:list-item>
            </text:list>
            <text:list text:style-name="id1-3-2-1-1-5">
              <text:list-item text:style-override="id1-3-2-1-1-5-1">
                <text:number>1.</text:number>
                <text:p text:style-name="al">het realiseren van grondwal op een afstand van minimaal 1 meter uit de boveninsteek en over een lengte van 64 meter langs de linkeroever van waterloop WL00403 nabij Ottershagenweg 5 te Oud Ootmarsum;</text:p>
              </text:list-item>
            </text:list>
            <text:list text:style-name="id1-3-2-1-1-6">
              <text:list-item text:style-override="id1-3-2-1-1-6-1">
                <text:number>1.</text:number>
                <text:p text:style-name="al">het aanbrengen en hebben van een put op een afstand van minimaal 4 meter uit de boveninsteek van waterloop WL00403 nabij Ottershagenweg 5 te Oud Ootmarsum;</text:p>
              </text:list-item>
            </text:list>
            <text:list text:style-name="id1-3-2-1-1-7">
              <text:list-item text:style-override="id1-3-2-1-1-7-1">
                <text:number>1.</text:number>
                <text:p text:style-name="al">het aanbrengen en hebben van een leiding bij waterloop WL00403 nabij Ottershagenweg 5 te Oud Ootmarsum.</text:p>
              </text:list-item>
            </text:list>
            <text:p text:style-name="common-al">De watervergunning is op 18 juli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30 augustus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vergunning (het besluit);</text:p>
              </text:list-item>
              <text:list-item text:style-override="id1-3-2-1-1-18-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22">
              <text:list-item text:style-override="id1-3-2-1-1-22-1">
                <text:number>1.</text:number>
                <text:p text:style-name="al">uw naam en adres;</text:p>
              </text:list-item>
              <text:list-item text:style-override="id1-3-2-1-1-22-2">
                <text:number>2.</text:number>
                <text:p text:style-name="al">de datum (dagtekening);</text:p>
              </text:list-item>
              <text:list-item text:style-override="id1-3-2-1-1-22-3">
                <text:number>3.</text:number>
                <text:p text:style-name="al">wat het spoedeisend belang is;</text:p>
              </text:list-item>
              <text:list-item text:style-override="id1-3-2-1-1-22-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342</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342</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342</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Toestemming voor het realiseren van een sleufsilo inclusief grondwal langs de rechteroever van waterloop WL00403, het realiseren van grondwal langs de linkeroever van waterloop WL00403, het aanbrengen en hebben van een put op een afstand van minimaal 4 meter uit de boveninsteek van waterloop WL00403, het aanbrengen en hebben van een tweetal uitwateringsbuizen in de waterloop WL00403 en het aanbrengen en hebben van een leiding bij waterloop WL00403 nabij Ottershagenweg 5 te Oud Ootmarsum</meta:user-defined>
    <meta:user-defined meta:name="DCTERMS.W3CDTF/DCTERMS.available">2022-07-20</meta:user-defined>
    <meta:user-defined meta:name="DCTERMS.W3CDTF/OVERHEIDop.jaargang">2022</meta:user-defined>
    <meta:user-defined meta:name="OVERHEIDop.publicationIssue">8342</meta:user-defined>
    <meta:user-defined meta:name="OVERHEIDop.WsbID/DC.identifier">wsb-2022-8342</meta:user-defined>
    <meta:user-defined meta:name="OVERHEIDop.versieInformatie"/>
  </office:meta>
</office:document-meta>
</file>