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kabel langs de waterloop WL00488 ter hoogte van de Punthuizerweg 12, 14 en 16 te Losser (op 1 meter uit de insteek)</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610</text:p>
            <text:p text:style-name="common-al">Waterschap Vechtstromen heeft een watervergunning verleend. Het waterschap geeft hiermee toestemming voor het aanbrengen en hebben van kabel langs de waterloop WL00488 ter hoogte van de Punthuizerweg 12, 14 en 16 te Losser (op 1 meter uit de insteek).</text:p>
            <text:p text:style-name="common-al">De watervergunning is op 18 jul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0 augustus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34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4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4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kabel langs de waterloop WL00488 ter hoogte van de Punthuizerweg 12, 14 en 16 te Losser (op 1 meter uit de insteek)</meta:user-defined>
    <meta:user-defined meta:name="DCTERMS.W3CDTF/DCTERMS.available">2022-07-20</meta:user-defined>
    <meta:user-defined meta:name="DCTERMS.W3CDTF/OVERHEIDop.jaargang">2022</meta:user-defined>
    <meta:user-defined meta:name="OVERHEIDop.publicationIssue">8340</meta:user-defined>
    <meta:user-defined meta:name="OVERHEIDop.WsbID/DC.identifier">wsb-2022-8340</meta:user-defined>
    <meta:user-defined meta:name="OVERHEIDop.versieInformatie"/>
  </office:meta>
</office:document-meta>
</file>