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009 diverse werkzaamheden ter plaats e van Laan van Wickevoort 70 t/m 120 in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maximaal circa 5 maanden onttrekken van grondwater door middel van horizontale drainbemaling vanuit de deklaag met een debiet van maximaal 90 m³ per uur en een maximaal waterbezwaar van 194.400 m³; </text:p>
            <text:p text:style-name="common-al">• het gedurende maximaal circa 5 maanden door middel van retourbemalingen terugbrengen van het onttrokken grondwater in de bodem met een debiet van maximaal 90 m³ per uur en een maximaal waterbezwaar van 194.400 m³; </text:p>
            <text:p text:style-name="common-al">• het uitvoeren van ontgravingen, het tijdelijk hebben en weer aanvullen van een bouwput en het aanbrengen, tijdelijk hebben en weer wegnemen van horizontale drainbemaling en verticale retourbemalingsfilters dieper dan 1,50 m min maaiveld in kwetsbaar kwelgebied in de Haarlemmermeerpolder; een en ander ten behoeve van de aanleg van een ondergrondse kelder bij nieuwbouwproject Orangerie aan de Laan van Wickevoort 70 tot en met 120 in Cruquius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6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009 diverse werkzaamheden ter plaats e van Laan van Wickevoort 70 t/m 120 in Cruquius</meta:user-defined>
    <meta:user-defined meta:name="OVERHEIDop.datumEindeReactietermijn">2022-08-26</meta:user-defined>
    <meta:user-defined meta:name="OVERHEIDop.TilID/OVERHEIDop.terinzageleggingOP">til-2022-3185</meta:user-defined>
    <meta:user-defined meta:name="DCTERMS.W3CDTF/DCTERMS.available">2022-07-20</meta:user-defined>
    <meta:user-defined meta:name="DCTERMS.W3CDTF/OVERHEIDop.jaargang">2022</meta:user-defined>
    <meta:user-defined meta:name="OVERHEIDop.publicationIssue">8338</meta:user-defined>
    <meta:user-defined meta:name="OVERHEIDop.WsbID/DC.identifier">wsb-2022-8338</meta:user-defined>
    <meta:user-defined meta:name="OVERHEIDop.versieInformatie"/>
  </office:meta>
</office:document-meta>
</file>