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584 diverse werkzaamheden aan de oostelijke zijde van de brug over de Landscheidingsvaart te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brengen van 2 damwanden/ kwelschermen in de kern- en beschermingszone van een regionale waterkering als in eerste instantie tijdelijke vervangende regionale waterkering (kanteldijk A9);</text:p>
            <text:p text:style-name="common-al"> b. het afgraven en aanvullen van grond in de kern- en beschermingszone van een regionale waterkering ten behoeve van een bypass; </text:p>
            <text:p text:style-name="common-al">c. aanleggen van een bypass van de A9 in de kern- en beschermingszone van een regionale waterkering, </text:p>
            <text:p text:style-name="common-al">d. het deels verwijderen van een reeds bestaande damwand welke thans onderdeel uit maakt van de regionale kantelkering, een en ander ter plaatse aan de oostelijke zijde van de (te wijzigen) brug over de Landscheidingsvaart te Amstel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6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3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3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3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1584 diverse werkzaamheden aan de oostelijke zijde van de brug over de Landscheidingsvaart te Amstelveen</meta:user-defined>
    <meta:user-defined meta:name="OVERHEIDop.datumEindeReactietermijn">2022-08-26</meta:user-defined>
    <meta:user-defined meta:name="OVERHEIDop.TilID/OVERHEIDop.terinzageleggingOP">til-2022-3184</meta:user-defined>
    <meta:user-defined meta:name="DCTERMS.W3CDTF/DCTERMS.available">2022-07-20</meta:user-defined>
    <meta:user-defined meta:name="DCTERMS.W3CDTF/OVERHEIDop.jaargang">2022</meta:user-defined>
    <meta:user-defined meta:name="OVERHEIDop.publicationIssue">8337</meta:user-defined>
    <meta:user-defined meta:name="OVERHEIDop.WsbID/DC.identifier">wsb-2022-8337</meta:user-defined>
    <meta:user-defined meta:name="OVERHEIDop.versieInformatie"/>
  </office:meta>
</office:document-meta>
</file>