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444 diverse werkzaamheden aan de Lisserweg 287 in Abbene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putten, en het aanbrengen, tijdelijk hebben en weer wegnemen van verticale filterbemaling en open bemaling dieper dan 1,5 m min maaiveld in een kwel- en opbarstgevoelige polder; De werkzaamheden hebben betrekking op het aanleggen van 2 kelders onder een woning aan de Lisserweg 287 in Abbenes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3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3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3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444 diverse werkzaamheden aan de Lisserweg 287 in Abbenes</meta:user-defined>
    <meta:user-defined meta:name="OVERHEIDop.datumEindeReactietermijn">2022-08-26</meta:user-defined>
    <meta:user-defined meta:name="OVERHEIDop.TilID/OVERHEIDop.terinzageleggingOP">til-2022-3182</meta:user-defined>
    <meta:user-defined meta:name="DCTERMS.W3CDTF/DCTERMS.available">2022-07-20</meta:user-defined>
    <meta:user-defined meta:name="DCTERMS.W3CDTF/OVERHEIDop.jaargang">2022</meta:user-defined>
    <meta:user-defined meta:name="OVERHEIDop.publicationIssue">8336</meta:user-defined>
    <meta:user-defined meta:name="OVERHEIDop.WsbID/DC.identifier">wsb-2022-8336</meta:user-defined>
    <meta:user-defined meta:name="OVERHEIDop.versieInformatie"/>
  </office:meta>
</office:document-meta>
</file>