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930 het aanleggen en hebben van een brug ter hoogte van Kadastraal perceel B 4052 in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leggen en hebben van een brug in een primaire watergang, zonder ondersteunende constructie, waarbij de afstand tussen de onderzijde van de brug en de waterspiegel 0,55 meter bedraagt, ter hoogte kadastraal perceel B4052 in Leider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6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3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3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3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2930 het aanleggen en hebben van een brug ter hoogte van Kadastraal perceel B 4052 in Leiderdorp</meta:user-defined>
    <meta:user-defined meta:name="OVERHEIDop.datumEindeReactietermijn">2022-08-26</meta:user-defined>
    <meta:user-defined meta:name="OVERHEIDop.TilID/OVERHEIDop.terinzageleggingOP">til-2022-3180</meta:user-defined>
    <meta:user-defined meta:name="DCTERMS.W3CDTF/DCTERMS.available">2022-07-20</meta:user-defined>
    <meta:user-defined meta:name="DCTERMS.W3CDTF/OVERHEIDop.jaargang">2022</meta:user-defined>
    <meta:user-defined meta:name="OVERHEIDop.publicationIssue">8334</meta:user-defined>
    <meta:user-defined meta:name="OVERHEIDop.WsbID/DC.identifier">wsb-2022-8334</meta:user-defined>
    <meta:user-defined meta:name="OVERHEIDop.versieInformatie"/>
  </office:meta>
</office:document-meta>
</file>