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fvoeren van hemelwater naar een A-watergang door de toename van verhard oppervlakte (bouwen woonwijk) ter hoogte van de Wateringen te Em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fvoeren van hemelwater naar een A-watergang door de toename van verhard oppervlakte (bouwen woonwijk) ter hoogte van de Wateringen te Empel. Het zaaknummer is 0654194018.</text:p>
            <text:p text:style-name="common-al">Besluitdatum: 18-07-2022</text:p>
            <text:p text:style-name="common-al">Inzage</text:p>
            <text:p text:style-name="common-al">U kunt de vergunning gedurende 6 weken inzien vanaf 20 jul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3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3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3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94018</meta:user-defined>
    <meta:user-defined meta:name="DCTERMS.abstract">Toename verhard oppervlak, A-watergang Wateringen Empel</meta:user-defined>
    <dc:language>nl</dc:language>
    <meta:user-defined meta:name="OVERHEIDop.locatietype/OVERHEIDop.gebiedsmarkering">Punt</meta:user-defined>
    <meta:user-defined meta:name="DC.title">Watervergunning verleend voor het afvoeren van hemelwater naar een A-watergang door de toename van verhard oppervlakte (bouwen woonwijk) ter hoogte van de Wateringen te Empel</meta:user-defined>
    <meta:user-defined meta:name="DCTERMS.W3CDTF/DCTERMS.available">2022-07-20</meta:user-defined>
    <meta:user-defined meta:name="DCTERMS.W3CDTF/OVERHEIDop.jaargang">2022</meta:user-defined>
    <meta:user-defined meta:name="OVERHEIDop.publicationIssue">8330</meta:user-defined>
    <meta:user-defined meta:name="OVERHEIDop.WsbID/DC.identifier">wsb-2022-8330</meta:user-defined>
    <meta:user-defined meta:name="OVERHEIDop.versieInformatie"/>
  </office:meta>
</office:document-meta>
</file>