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Gorinchem GRCM-1A locatie centrum Oost-Spijksedijk en woonwijk Wijd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Gorinchem GRCM-1A locatie centrum Oost-Spijksedijk en woonwijk Wijdschild een watervergunning te verlenen.</text:p>
            <text:p text:style-name="common-al">Zaaknummer: 2022085828</text:p>
            <text:p text:style-name="common-al">Start bezwaartermijn: 18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5828</meta:user-defined>
    <meta:user-defined meta:name="DCTERMS.abstract">aanleggen glasvezelnetwerk Gorinchem GRCM-1A locatie centrum Oost Spijksedijk en woonwijk Wijdschild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Gorinchem GRCM-1A locatie centrum Oost-Spijksedijk en woonwijk Wijdschi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8325</meta:user-defined>
    <meta:user-defined meta:name="OVERHEIDop.WsbID/DC.identifier">wsb-2022-8325</meta:user-defined>
    <meta:user-defined meta:name="OVERHEIDop.versieInformatie"/>
  </office:meta>
</office:document-meta>
</file>