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onttrekking en retournering van grondwater op Waterproductiebedrijf Loosbroek, Loosbroeksestraat 24 in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is aangevraagd voor de onttrekking en retournering van grondwater op Waterproductiebedrijf Loosbroek, Loosbroeksestraat 24 in Heesch. De tijdelijke  grondwateronttrekking is nodig voor het in den droge realiseren van een spoelwaterterugwinunit, een slibindikker met slibsilo's en het uitvoeren van bijbehorende aanpassingen aan leidingwerk. </text:p>
            <text:p text:style-name="common-al">De wijzigingen betreffen het aanpassen van de verlagingsniveaus van het grondwater en het verhogen van de onttrekkingsdebieten.</text:p>
            <text:p text:style-name="common-al">Het zaaknummer is 0654221888.</text:p>
            <text:p text:style-name="common-al">Besluitdatum:</text:p>
            <text:p text:style-name="common-al">Inzage</text:p>
            <text:p text:style-name="common-al">U kunt de vergunning gedurende 6 weken inzien vanaf 19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1888</meta:user-defined>
    <meta:user-defined meta:name="DCTERMS.abstract">Wijziging vergunning, bronbemaling, bodem, Loosbroeksestraat 24 Heesch </meta:user-defined>
    <dc:language>nl</dc:language>
    <meta:user-defined meta:name="OVERHEIDop.locatietype/OVERHEIDop.gebiedsmarkering">Punt</meta:user-defined>
    <meta:user-defined meta:name="DC.title">Wijziging watervergunning onttrekking en retournering van grondwater op Waterproductiebedrijf Loosbroek, Loosbroeksestraat 24 in Heesch</meta:user-defined>
    <meta:user-defined meta:name="DCTERMS.W3CDTF/DCTERMS.available">2022-07-19</meta:user-defined>
    <meta:user-defined meta:name="DCTERMS.W3CDTF/OVERHEIDop.jaargang">2022</meta:user-defined>
    <meta:user-defined meta:name="OVERHEIDop.publicationIssue">8323</meta:user-defined>
    <meta:user-defined meta:name="OVERHEIDop.WsbID/DC.identifier">wsb-2022-8323</meta:user-defined>
    <meta:user-defined meta:name="OVERHEIDop.versieInformatie"/>
  </office:meta>
</office:document-meta>
</file>