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realisatie gemaal Groene Maredijk (Kikkerpolder) te Lei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hebben op 12 juli 2022 een projectplan voor de realisatie van gemaal Groene Maredijk (Kikkerpolder) vastgesteld.</text:p>
            <text:p text:style-name="al"/>
            <text:p text:style-name="al">Het projectplan betreft:</text:p>
            <text:p text:style-name="al"/>
            <text:p text:style-name="al">In het kader van het Watergebiedsplan Kikkerpolder neemt het Hoogheemraadschap van Rijnland het beheer en onderhoud van de polder over van de gemeente Leiden.</text:p>
            <text:p text:style-name="al">Om het totale watersysteem te verbeteren wordt een nieuw gemaal aan de Groene Maredijk gebouwd als vervanging van de twee oude gemalen. </text:p>
            <text:p text:style-name="al"/>
            <text:p text:style-name="al">Dit projectplan beschrijft de wijziging in het watersysteem van het bouwen van dit nieuwe poldergemaal. Het nieuwe gemaal Groene Maredijk zal worden geplaatst op een bestaand beheer &amp; onderhoudsterrein van de gemeente Leiden, nabij de sportvelden van de Leidse Voetbal Vereniging. Na realisatie van dit project kan de bemalingscontinuïteit van het gebied worden gegarandeerd en zullen de beide oude gemalen worden gesloopt door de gemeente Leiden.</text:p>
            <text:p text:style-name="al"/>
            <text:p text:style-name="al">De stukken liggen van 21 juli 2022 tot en met 1 september 2022 ter inzage en kunt u deze bekijken:</text:p>
            <text:p text:style-name="al"/>
            <text:list text:style-name="id1-3-2-2-1-13">
              <text:list-item text:style-override="id1-3-2-2-1-13-1">
                <text:number>1.</text:number>
                <text:p text:style-name="al">in het kantoorgebouw van Rijnland, Archimedesweg 1 in Leiden. Hiervoor moet u een afspraak maken via telefoonnummer 071-306 3494; of</text:p>
              </text:list-item>
              <text:list-item text:style-override="id1-3-2-2-1-13-2">
                <text:number>2.</text:number>
                <text:p text:style-name="al">online via de knop “Bekijk documenten” op deze webpagina.</text:p>
              </text:list-item>
            </text:list>
            <text:p text:style-name="al">Belanghebbenden kunnen gedurende deze periode schriftelijk bezwaar maken. Een bezwaarschrift moet worden ondertekend en moet daarnaast ten minste bevatten: de naam van de indiener, adres, dagtekening, het kenmerk en een omschrijving van het besluit waartegen het bezwaar is gericht en de gronden (motivering) van het bezwaar. Het postadres is: Dijkgraaf en hoogheemraden van het hoogheemraadschap van Rijnland, Postbus 156, 2300 AD te Leiden.</text:p>
            <text:p text:style-name="al"/>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21 juli 2022</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2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projectplan realisatie gemaal Groene Maredijk (Kikkerpolder) te Leiden</meta:user-defined>
    <meta:user-defined meta:name="OVERHEIDop.datumEindeReactietermijn">2022-09-01</meta:user-defined>
    <meta:user-defined meta:name="OVERHEIDop.TilID/OVERHEIDop.terinzageleggingOP">til-2022-3174</meta:user-defined>
    <meta:user-defined meta:name="DCTERMS.W3CDTF/DCTERMS.available">2022-07-20</meta:user-defined>
    <meta:user-defined meta:name="DCTERMS.W3CDTF/OVERHEIDop.jaargang">2022</meta:user-defined>
    <meta:user-defined meta:name="OVERHEIDop.publicationIssue">8322</meta:user-defined>
    <meta:user-defined meta:name="OVERHEIDop.WsbID/DC.identifier">wsb-2022-8322</meta:user-defined>
    <meta:user-defined meta:name="OVERHEIDop.versieInformatie"/>
  </office:meta>
</office:document-meta>
</file>