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ussen de Centraleweg te Geertruidenberg en de Werfkampseweg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546682 ingevolge de Keur waterschap Brabantse Delta 2015 bekend gemaakt op 15 juli 2022 voor het :</text:p>
            <text:list text:style-name="id1-3-2-1-1-2">
              <text:list-item text:style-override="id1-3-2-1-1-2-1">
                <text:number>1.</text:number>
                <text:p text:style-name="al">aanleggen, hebben en onderhouden van een kabel onder de primaire waterkeringen P30 en P37;</text:p>
              </text:list-item>
              <text:list-item text:style-override="id1-3-2-1-1-2-2">
                <text:number>2.</text:number>
                <text:p text:style-name="al">tijdelijk dempen van verschillende a- en b-wateren;</text:p>
              </text:list-item>
              <text:list-item text:style-override="id1-3-2-1-1-2-3">
                <text:number>3.</text:number>
                <text:p text:style-name="al">aanleggen, hebben, onderhouden en verwijderen van een tijdelijke duiker in een b-water;</text:p>
              </text:list-item>
              <text:list-item text:style-override="id1-3-2-1-1-2-4">
                <text:number>4.</text:number>
                <text:p text:style-name="al">tijdelijk uitleggen van een boorbuis in een a-water;</text:p>
              </text:list-item>
              <text:list-item text:style-override="id1-3-2-1-1-2-5">
                <text:number>5.</text:number>
                <text:p text:style-name="al">aanleggen, hebben, onderhouden en verwijderen van vier tijdelijke bruggen over een a-water;</text:p>
                <text:p text:style-name="al">in, op of onder een waterkering bij ons waterschap bekend als de Dongedijk West en de Dijk langs Noordergat in de gemeente Geertruidenberg.</text:p>
                <text:p text:style-name="al"/>
              </text:list-item>
            </text:list>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text:p>
            <text:p text:style-name="common-al">16 jul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jul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32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2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2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Weg</meta:user-defined>
    <meta:user-defined meta:name="DC.title">Watervergunning van waterschap Brabantse Delta voor waterhuishoudkundige werkzaamheden tussen de Centraleweg te Geertruidenberg en de Werfkampseweg te Raamsdonksveer.</meta:user-defined>
    <meta:user-defined meta:name="DCTERMS.W3CDTF/DCTERMS.available">2022-07-19</meta:user-defined>
    <meta:user-defined meta:name="DCTERMS.W3CDTF/OVERHEIDop.jaargang">2022</meta:user-defined>
    <meta:user-defined meta:name="OVERHEIDop.externeBijlage">Besluit 546682|exb-2022-40948</meta:user-defined>
    <meta:user-defined meta:name="OVERHEIDop.externeBijlage">0652534565-A|exb-2022-40949</meta:user-defined>
    <meta:user-defined meta:name="OVERHEIDop.externeBijlage">0652534565-B|exb-2022-40950</meta:user-defined>
    <meta:user-defined meta:name="OVERHEIDop.externeBijlage">B212256.HDD01 Rev. 1.0|exb-2022-40951</meta:user-defined>
    <meta:user-defined meta:name="OVERHEIDop.externeBijlage">B212256.HDD02.pdf|exb-2022-40952</meta:user-defined>
    <meta:user-defined meta:name="OVERHEIDop.externeBijlage">B212256.HDD03.1.pdf|exb-2022-40953</meta:user-defined>
    <meta:user-defined meta:name="OVERHEIDop.externeBijlage">B212256.HDD03.2|exb-2022-40954</meta:user-defined>
    <meta:user-defined meta:name="OVERHEIDop.externeBijlage">B212256.HDD04.1|exb-2022-40955</meta:user-defined>
    <meta:user-defined meta:name="OVERHEIDop.externeBijlage">B212256.HDD04.2.|exb-2022-40956</meta:user-defined>
    <meta:user-defined meta:name="OVERHEIDop.externeBijlage">B212256.HDD05.1 REV1|exb-2022-40957</meta:user-defined>
    <meta:user-defined meta:name="OVERHEIDop.externeBijlage">B212256.HDD05.2 REV1|exb-2022-40958</meta:user-defined>
    <meta:user-defined meta:name="OVERHEIDop.externeBijlage">B212256.WP01|exb-2022-40959</meta:user-defined>
    <meta:user-defined meta:name="OVERHEIDop.externeBijlage">B212256.WP05|exb-2022-40960</meta:user-defined>
    <meta:user-defined meta:name="OVERHEIDop.externeBijlage">GTB_DO_Overzicht.pdf|exb-2022-40961</meta:user-defined>
    <meta:user-defined meta:name="OVERHEIDop.externeBijlage">GT-WW-HT_150-00001_DO_2.0-001|exb-2022-40962</meta:user-defined>
    <meta:user-defined meta:name="OVERHEIDop.externeBijlage">GT-WW-HT_150-00001_DO_2.0-002|exb-2022-40963</meta:user-defined>
    <meta:user-defined meta:name="OVERHEIDop.externeBijlage">GT-WW-HT_150-00001_DO_2.0-003|exb-2022-40964</meta:user-defined>
    <meta:user-defined meta:name="OVERHEIDop.externeBijlage">GT-WW-HT_150-00001_DO_2.0-004|exb-2022-40965</meta:user-defined>
    <meta:user-defined meta:name="OVERHEIDop.externeBijlage">GT-WW-HT_150-00001_DO_2.0-005|exb-2022-40966</meta:user-defined>
    <meta:user-defined meta:name="OVERHEIDop.externeBijlage">GT-WW-HT_150-00001_DO_2.0-006.|exb-2022-40967</meta:user-defined>
    <meta:user-defined meta:name="OVERHEIDop.externeBijlage">Toelichting_watervergunning.pdf;|exb-2022-40968</meta:user-defined>
    <meta:user-defined meta:name="OVERHEIDop.externeBijlage">Dam met duiker (a-water).|exb-2022-40969</meta:user-defined>
    <meta:user-defined meta:name="OVERHEIDop.publicationIssue">8321</meta:user-defined>
    <meta:user-defined meta:name="OVERHEIDop.WsbID/DC.identifier">wsb-2022-8321</meta:user-defined>
    <meta:user-defined meta:name="OVERHEIDop.versieInformatie"/>
  </office:meta>
</office:document-meta>
</file>