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ële herziening peilbesluit NNN Den Hoek</text:p>
      <text:section text:name="regeling_id1-3-2" text:style-name="regeling">
        <text:section text:name="aanhef_id1-3-2-1" text:style-name="aanhef">
          <text:section text:name="preambule_id1-3-2-1-1" text:style-name="preambule">
            <text:p text:style-name="al">Op woensdag 29 juni 2022 heeft de Verenigde Vergadering (het algemeen bestuur) van het hoogheemraadschap een partiele (gedeeltelijke) herziening van het peilbesluit NNN Den Hoek vastgesteld.</text:p>
            <text:p text:style-name="al"/>
            <text:p text:style-name="al">Deze vaststelling betreft een herziening van het noordelijk deel van het peilbesluit NNN Den Hoek, dat in november 2018 was vastgesteld. Dit peilbesluit beschrijft de te voeren waterpeilen na realisatie van de herinrichting tot natuurgebied, die de komende jaren plaatsvindt. Omdat bij uitwerking van het terreinontwerp is gebleken dat de aanvankelijk voorgestelde peilen niet leiden tot de gewenste natuurdoelen, is het peilbesluit deels herzien. Voor het deel tussen de N210 en de Tiendweg, het gebied ‘Den Hoek buiten’, is tot wijzigingen besloten. Voor het deel tussen de Tiendweg en de Lekdijk, peilgebied ‘Den Hoek binnen’, veranderen de voorgestelde waterpeilen niet. Dit wordt toegelicht in bijgevoegde documenten.</text:p>
            <text:p text:style-name="al"/>
            <text:p text:style-name="al">
            <text:span text:style-name="nadrukvet">Terinzagelegging</text:span>
          </text:p>
            <text:p text:style-name="al">Het peilbesluit heeft vanaf 1 maart 2022 tot en met 11 april 2022 ter inzage gelegen op het kantoor van Schieland en de Krimpenerwaard. Gedurende deze zes weken konden belanghebbenden een zienswijze indienen. Er zijn twee zienswijzen ingediend en verwerkt in dit wijzigingsbesluit.</text:p>
            <text:p text:style-name="al"/>
            <text:p text:style-name="al">
            <text:span text:style-name="nadrukvet">Inwerkingtreding</text:span>
          </text:p>
            <text:p text:style-name="al">Het peilbesluit treedt in werking met ingang van de eerste dag na die van deze bekendmaking.</text:p>
            <text:p text:style-name="al"/>
            <text:p text:style-name="al">
            <text:span text:style-name="nadrukvet">Bent u het niet eens met dit besluit?</text:span>
          </text:p>
            <text:p text:style-name="al">Belanghebbenden die een zienswijze hebben ingediend, kunnen tegen het besluit tot vaststelling van het peilbesluit beroep instellen. Dit geldt ook voor belanghebbenden aan wie redelijkerwijs niet verweten kan worden dat zij geen zienswijze hebben ingebracht of voor belanghebbenden die bezwaren hebben tegen wijzigingen die zijn aangebracht bij het nemen van het besluit ten opzichte van het ontwerpbesluit. U kunt dit binnen zes weken na de datum van bekendmaking van dit besluit doen bij de rechtbank Rotterdam. Het besluit treedt de dag na bekendmaking ervan in werking. Het instellen van beroep verandert dit niet. Levert dit voor u een probleem op? Dan kunt u de rechtbank vragen om te beslissen dat het besluit niet meteen in werking treedt. Dat heet het aanvragen van een voorlopige voorziening. </text:p>
            <text:p text:style-name="al"/>
            <text:p text:style-name="al">U kunt beroep instellen en eventueel een voorlopige voorziening aanvragen bij de rechtbank via <text:a xlink:href="http://loket.rechtspraak.nl/bestuursrecht" xlink:type="simple">http://loket.rechtspraak.nl/bestuursrecht</text:a>. Hiervoor heeft u ook een DigiD-code of E-herkenning nodig. Op papier gaat dat via Rechtbank Rotterdam, Sector Bestuursrecht, Postbus 50951, 3007 BM Rotterdam. Voor de behandeling hiervan betaalt u griffierecht. Het bedrag vindt u op: <text:a xlink:href="https://www.rechtspraak.nl/Naar-de-rechter/Kosten-rechtszaak/Griffierecht/Paginas/Griffierecht-bestuursrecht.aspx" xlink:type="simple">https://www.rechtspraak.nl/Naar-de-rechter/Kosten-rechtszaak/Griffierecht/Paginas/Griffierecht-bestuursrecht.aspx</text:a></text:p>
            <text:p text:style-name="al"/>
            <text:p text:style-name="al">Let op! Een voorlopige voorziening kunt u alleen aanvragen als u ook beroep heeft ingesteld. Daarom moet u een kopie van het beroepschrift meestur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2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2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2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artikel 5.2, eerste lid, van de Waterwet]|[1.0:c:BWBR0025458&amp;artikel=5.2&amp;lid=1&amp;g=2021-07-01</meta:user-defined>
    <dc:language>nl</dc:language>
    <meta:user-defined meta:name="OVERHEIDop.locatietype/OVERHEIDop.gebiedsmarkering">Waterschap</meta:user-defined>
    <meta:user-defined meta:name="DC.title">Partiële herziening peilbesluit NNN Den Hoek</meta:user-defined>
    <meta:user-defined meta:name="DCTERMS.W3CDTF/DCTERMS.available">2022-07-19</meta:user-defined>
    <meta:user-defined meta:name="OVERHEIDop.externeBijlage">Partiele herziening NNN Den Hoek|exb-2022-40942</meta:user-defined>
    <meta:user-defined meta:name="OVERHEIDop.externeBijlage">Toelichting peilbesluit herziening Den Hoek|exb-2022-40943</meta:user-defined>
    <meta:user-defined meta:name="OVERHEIDop.externeBijlage">Peilbesluitkaart herziening Den Hoek|exb-2022-40944</meta:user-defined>
    <meta:user-defined meta:name="DCTERMS.W3CDTF/OVERHEIDop.jaargang">2022</meta:user-defined>
    <meta:user-defined meta:name="OVERHEIDop.publicationIssue">8320</meta:user-defined>
    <meta:user-defined meta:name="OVERHEIDop.betreftRegeling">CVDR679834_1</meta:user-defined>
    <meta:user-defined meta:name="OVERHEIDop.WsbID/DC.identifier">wsb-2022-8320</meta:user-defined>
    <meta:user-defined meta:name="xs:date/OVERHEIDop.startdatum">2022-07-20</meta:user-defined>
    <meta:user-defined meta:name="OVERHEIDop.versieInformatie"/>
  </office:meta>
</office:document-meta>
</file>