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Schoonouwenseweg in Stolwijk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7-002586, verzenddatum 15 juli 2022) het met vrachtauto's berijden van wegen met een gewichtsbeperking in de Krimpenerwaard. De ontheffing geldt voor diverse vrachtauto’s op de Schoonouwenseweg in Stolwijk,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Tegen de ontheffingen kunnen belanghebbenden tot 6 weken na de verzenddatum van het besluit bezwaar indienen bij de in het besluit genoemde wegbeheerder.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31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1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1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ntheffing RVV, Schoonouwenseweg in Stolwijk, gemeente Krimpenerwaard.</meta:user-defined>
    <meta:user-defined meta:name="DCTERMS.W3CDTF/DCTERMS.available">2022-07-19</meta:user-defined>
    <meta:user-defined meta:name="DCTERMS.W3CDTF/OVERHEIDop.jaargang">2022</meta:user-defined>
    <meta:user-defined meta:name="OVERHEIDop.publicationIssue">8315</meta:user-defined>
    <meta:user-defined meta:name="OVERHEIDop.WsbID/DC.identifier">wsb-2022-8315</meta:user-defined>
    <meta:user-defined meta:name="OVERHEIDop.versieInformatie"/>
  </office:meta>
</office:document-meta>
</file>