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ings- en compensatie werkzaamheden, locatie Recht van ter Leede 34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ings- en compensatie werkzaamheden, locatie Recht van ter Leede 34 te Leerbroek een watervergunning te verlenen.</text:p>
            <text:p text:style-name="common-al">Zaaknummer: 2022065737</text:p>
            <text:p text:style-name="common-al">Start bezwaartermijn: 1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1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65737</meta:user-defined>
    <meta:user-defined meta:name="DCTERMS.abstract">dempings- en compensatie werkzaamheden, locatie Recht van ter Leede 34 te Leerbroek, Zederik D 182/176, dempen B-watergang 053415</meta:user-defined>
    <dc:language>nl</dc:language>
    <meta:user-defined meta:name="OVERHEIDop.locatietype/OVERHEIDop.gebiedsmarkering">Lijn</meta:user-defined>
    <meta:user-defined meta:name="DC.title">Waterschap Rivierenland - watervergunning voor dempings- en compensatie werkzaamheden, locatie Recht van ter Leede 34 te Leerbro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8313</meta:user-defined>
    <meta:user-defined meta:name="OVERHEIDop.WsbID/DC.identifier">wsb-2022-8313</meta:user-defined>
    <meta:user-defined meta:name="OVERHEIDop.versieInformatie"/>
  </office:meta>
</office:document-meta>
</file>