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Hendrikseiland 39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2142, verzenddatum 15 juli 2022) het aanleggen en hebben van een grondkerende constructie langs de overige watergang ter plaatse van de Hendrikseiland 39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een grondkerende constructie, Hendrikseiland 39 in Zevenhuizen.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12</meta:user-defined>
    <meta:user-defined meta:name="OVERHEIDop.WsbID/DC.identifier">wsb-2022-8312</meta:user-defined>
    <meta:user-defined meta:name="OVERHEIDop.versieInformatie"/>
  </office:meta>
</office:document-meta>
</file>