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kabel, Vasteland 80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7-001397, verzenddatum 15 juli 2022) het graven van proefsleuven en het aanleggen en hebben van een elektriciteitskabel in de kern- en beschermingszone van de primaire waterkering ter hoogte van Vasteland 80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311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31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31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watervergunning voor het aanleggen van een kabel, Vasteland 80 in Rotterdam.</meta:user-defined>
    <meta:user-defined meta:name="DCTERMS.W3CDTF/DCTERMS.available">2022-07-19</meta:user-defined>
    <meta:user-defined meta:name="DCTERMS.W3CDTF/OVERHEIDop.jaargang">2022</meta:user-defined>
    <meta:user-defined meta:name="OVERHEIDop.publicationIssue">8311</meta:user-defined>
    <meta:user-defined meta:name="OVERHEIDop.WsbID/DC.identifier">wsb-2022-8311</meta:user-defined>
    <meta:user-defined meta:name="OVERHEIDop.versieInformatie"/>
  </office:meta>
</office:document-meta>
</file>