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plaatsen informatiebord, Bergse Linker Rottekade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7-001562, verzenddatum 15 juli 2022) het plaatsen en hebben van een informatiebord in de kernzone van de boezemwaterkering ter plaatse van de Bergse Linker Rottekade nabij het Hoogerbruggepad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31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31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31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watervergunning voor plaatsen informatiebord, Bergse Linker Rottekade in Rotterdam.</meta:user-defined>
    <meta:user-defined meta:name="DCTERMS.W3CDTF/DCTERMS.available">2022-07-19</meta:user-defined>
    <meta:user-defined meta:name="DCTERMS.W3CDTF/OVERHEIDop.jaargang">2022</meta:user-defined>
    <meta:user-defined meta:name="OVERHEIDop.publicationIssue">8310</meta:user-defined>
    <meta:user-defined meta:name="OVERHEIDop.WsbID/DC.identifier">wsb-2022-8310</meta:user-defined>
    <meta:user-defined meta:name="OVERHEIDop.versieInformatie"/>
  </office:meta>
</office:document-meta>
</file>