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Lekdijk West/Veerweg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4116, verzenddatum 15 juli 2022) het aanleggen en hebben van eenelektriciteitskabel in de kern- en beschermingszone van de primaire waterkering en het rijkswaterstaatswerk de Lek en de daartoe behorende beschermingszone ter plaatse vande Lekdijk West/Veerweg nabij Lekdijk West 6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unning voor een kabel, Lekdijk West/Veerweg in Bergambacht.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09</meta:user-defined>
    <meta:user-defined meta:name="OVERHEIDop.WsbID/DC.identifier">wsb-2022-8309</meta:user-defined>
    <meta:user-defined meta:name="OVERHEIDop.versieInformatie"/>
  </office:meta>
</office:document-meta>
</file>