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zonnepanelen in de beschermingszone van een primaire waterkering ter plaatse van Rivierdijk 87 a te Hardinxveld-Giessendam, sectie C nummer 3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zonnepanelen in de beschermingszone van een primaire waterkering ter plaatse van Rivierdijk 87 a te Hardinxveld-Giessendam, sectie C nummer 3762 een watervergunning te verlenen.</text:p>
            <text:p text:style-name="common-al">Zaaknummer: 2022072040</text:p>
            <text:p text:style-name="common-al">Start bezwaartermijn: 1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0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3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72040</meta:user-defined>
    <meta:user-defined meta:name="DCTERMS.abstract">het plaatsen van zonnepanelen in de beschermingszone van de primaire waterkering ter plaatse van de Rivierdijk 87 a te Hardinxveld-Giessendam (C 3762)</meta:user-defined>
    <dc:language>nl</dc:language>
    <meta:user-defined meta:name="OVERHEIDop.locatietype/OVERHEIDop.gebiedsmarkering">Punt</meta:user-defined>
    <meta:user-defined meta:name="DC.title">Waterschap Rivierenland - watervergunning voor het plaatsen van zonnepanelen in de beschermingszone van een primaire waterkering ter plaatse van Rivierdijk 87 a te Hardinxveld-Giessendam, sectie C nummer 3762</meta:user-defined>
    <meta:user-defined meta:name="DCTERMS.W3CDTF/DCTERMS.available">2022-07-19</meta:user-defined>
    <meta:user-defined meta:name="DCTERMS.W3CDTF/OVERHEIDop.jaargang">2022</meta:user-defined>
    <meta:user-defined meta:name="OVERHEIDop.publicationIssue">8308</meta:user-defined>
    <meta:user-defined meta:name="OVERHEIDop.WsbID/DC.identifier">wsb-2022-8308</meta:user-defined>
    <meta:user-defined meta:name="OVERHEIDop.versieInformatie"/>
  </office:meta>
</office:document-meta>
</file>