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kabelwerkzaamhe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in het kader van de raamvergunning geaccepteerd. De toestemming is gegeven voor het aanleggen van glasvezel aan de Torontostraat in Waterlandkerkje en is geregistreerd onder zaaknummer VOS680.</text:p>
            <text:p text:style-name="tussenkopcur">Waarom publiceert het waterschap dit bericht?</text:p>
            <text:p text:style-name="common-al">Een melding wordt bij het waterschap gedaan om te controleren of de werkzaamheden kunnen worden uitgevoerd conform de voorschriften in de raamvergunning die door het waterschap is verleend.</text:p>
            <text:p text:style-name="common-al">Vragen?</text:p>
            <text:p text:style-name="common-al">Stuur een  e-mail naar <text:a xlink:href="mailto:info@scheldestromen.nl" xlink:type="simple">info@scheldestromen.nl</text:a> of bel  088 - 2461000.</text:p>
            <text:p text:style-name="tussenkopcur">Bent u het niet eens met de toestemming? </text:p>
            <text:p text:style-name="common-al">U kunt het waterschap tot 26 augustus 2022 laten weten dat u het niet eens bent met de toestemming. Dit heet bezwaar maken. U kunt bezwaar maken als de toestemm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30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0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0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680</meta:user-defined>
    <dc:language>nl</dc:language>
    <meta:user-defined meta:name="OVERHEIDop.locatietype/OVERHEIDop.gebiedsmarkering">Lijn</meta:user-defined>
    <meta:user-defined meta:name="DC.title">Acceptatie melding kabelwerkzaamheden</meta:user-defined>
    <meta:user-defined meta:name="DCTERMS.W3CDTF/DCTERMS.available">2022-07-19</meta:user-defined>
    <meta:user-defined meta:name="DCTERMS.W3CDTF/OVERHEIDop.jaargang">2022</meta:user-defined>
    <meta:user-defined meta:name="OVERHEIDop.publicationIssue">8306</meta:user-defined>
    <meta:user-defined meta:name="OVERHEIDop.WsbID/DC.identifier">wsb-2022-8306</meta:user-defined>
    <meta:user-defined meta:name="OVERHEIDop.versieInformatie"/>
  </office:meta>
</office:document-meta>
</file>