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tijdelijke maatregelen voor beregening percelen PSB00-H-2929 en -9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teammanager Vergunningen heeft krachtens mandaat namens het dagelijks bestuur op 6 januari 2022 het projectplan voor de tijdelijke maatregelen voor beregening percelen PSB00-H-2929 en -912 vastgesteld.</text:p>
            <text:p text:style-name="al">
            <text:span text:style-name="nadrukvet"/>
          </text:p>
            <text:p text:style-name="al">
            <text:span text:style-name="nadrukvet">Achtergrond</text:span>
          </text:p>
            <text:p text:style-name="al">Weimeren is onderdeel van Natuurnetwerk Brabant en aangewezen als Natte Natuurparel. Staatsbosbeheer, waterschap Brabantse Delta en provincie Noord-Brabant werken hier samen aan de realisatie van natuur, verbetering van de regionale kering en aanpassingen in het watersysteem.</text:p>
            <text:p text:style-name="al">Met het waterveilig maken van de kering Weimeren in Breda moeten er waterlopen worden gedempt. Uit 1 van deze waterlopen wordt door een agrariër beregend ten behoeve van zijn aanliggende agrarische percelen. Om dit in stand te houden is er een permanente oplossing, maar deze kan de komende jaren nog niet worden gerealiseerd.</text:p>
            <text:p text:style-name="al">Om de mogelijkheid voor beregening in stand te houden, is er een tijdelijke maatregel noodzakelijk. Een B-waterloop wordt daarom tijdelijk vergroot, zodat deze meer water kan bergen. Deze maatregel wordt opgeheven zodra de permanente oplossing gerealiseerd is.</text:p>
            <text:p text:style-name="al">
            <text:span text:style-name="nadrukvet"/>
          </text:p>
            <text:p text:style-name="al">
            <text:span text:style-name="nadrukvet">Plan inzien en instellen van beroep</text:span>
          </text:p>
            <text:p text:style-name="al">Het projectplan ligt vanaf 19 juli 2022 voor een periode van zes weken <text:a xlink:href="https://www.brabantsedelta.nl/ter-inzage-leggen/" xlink:type="simple">ter inzage</text:a> (tot 30 augustus 2022). </text:p>
            <text:p text:style-name="al">De stukken die ter inzage liggen, zijn als bijlage aan deze bekendmaking toegevoegd. Voor het fysiek inkijken van de stukken kunt u telefonisch contact opnemen met Ellen van Aart via nummer 076 564 15 46.</text:p>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span text:style-name="nadrukvet"/>
          </text:p>
            <text:p text:style-name="al">
            <text:span text:style-name="nadrukvet">Contact</text:span>
          </text:p>
            <text:p text:style-name="al">Voor meer informatie kunt u contact opnemen met onze omgevingsmanager Ellen van Aart (076 564 15 46) of e-mail <text:a xlink:href="mailto:e.van.aart@brabantsedelta.nl" xlink:type="simple">e.van.aart@brabantsedelta.nl</text:a>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51633</meta:user-defined>
    <dc:language>nl</dc:language>
    <meta:user-defined meta:name="OVERHEIDop.locatietype/OVERHEIDop.gebiedsmarkering">Waterschap</meta:user-defined>
    <meta:user-defined meta:name="DC.title">Bekendmaking definitief projectplan voor tijdelijke maatregelen voor beregening percelen PSB00-H-2929 en -912</meta:user-defined>
    <meta:user-defined meta:name="DCTERMS.W3CDTF/DCTERMS.available">2022-07-19</meta:user-defined>
    <meta:user-defined meta:name="OVERHEIDop.externeBijlage">PPWW Tijdelijke maatregelen beregening percelen|exb-2022-40909</meta:user-defined>
    <meta:user-defined meta:name="DCTERMS.W3CDTF/OVERHEIDop.jaargang">2022</meta:user-defined>
    <meta:user-defined meta:name="OVERHEIDop.publicationIssue">8305</meta:user-defined>
    <meta:user-defined meta:name="OVERHEIDop.WsbID/DC.identifier">wsb-2022-8305</meta:user-defined>
    <meta:user-defined meta:name="OVERHEIDop.versieInformatie"/>
  </office:meta>
</office:document-meta>
</file>