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projectplan Aanvoerroute bergingsgebied Molenvlietpark, gemeente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ijkgraaf en hoogheemraden van Delfland maakt ter voldoening aan artikel 3:42 van de Algemene wet bestuursrecht bekend dat op d.d. 13 juli 2022 het navolgende besluit is genomen.</text:p>
            <text:p text:style-name="al">Aanvoerroute bergingsgebied Molevlietpark, gemeente Den Haag </text:p>
            <text:p text:style-name="al">Het projectplan heeft betrekking op de aanleg en wijziging van een regionale waterkering, het opheffen van een peilgebied, het aanleggen van een aanvoerwatergang en het aanleggen van natte ecologische zones. </text:p>
            <text:p text:style-name="al">Het ontwerp-projectplan heeft vanaf 27 december 2018 gedurende zes weken ter inzage gelegen. Er zijn twee zienswijzen ingediend tegen het ontwerp- projectplan die hebben geleid tot aanpassingen in het vastgestelde besluit.</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sluit bevat wijzigingen ten opzichte van het ontwerpbesluit. Door belanghebbenden kan ook ten aanzien van deze wijzigingen beroep worden ingesteld. Het beroepschrift moet worden gericht aan de Rechtbank te Den Haag, Sector Bestuursrecht, Postbus 20302, 2500 EH Den Haag.</text:p>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hr. M. van Amelsvoort via het Communicatie en KlantContact (CKC), te bereiken op telefoonnummer (015) 260 81 08 of via <text:a xlink:href="mailto:loket@hhdelfland.nl" xlink:type="simple">loket@hhdelfland.nl</text: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0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100202-477</meta:user-defined>
    <meta:user-defined meta:name="DCTERMS.abstract">Projectplan aanvoerroute bergingsgebied Molenvlietpark, gemeente Den Haag</meta:user-defined>
    <dc:language>nl</dc:language>
    <meta:user-defined meta:name="OVERHEIDop.locatietype/OVERHEIDop.gebiedsmarkering">Punt</meta:user-defined>
    <meta:user-defined meta:name="DC.title">Hoogheemraadschap van Delfland –projectplan Aanvoerroute bergingsgebied Molenvlietpark, gemeente Den Haag</meta:user-defined>
    <meta:user-defined meta:name="DCTERMS.W3CDTF/DCTERMS.available">2022-07-19</meta:user-defined>
    <meta:user-defined meta:name="OVERHEIDop.externeBijlage">Projectplan Waterwet Molenvlietpark|exb-2022-40880</meta:user-defined>
    <meta:user-defined meta:name="OVERHEIDop.externeBijlage">Besluit in mandaat|exb-2022-40881</meta:user-defined>
    <meta:user-defined meta:name="OVERHEIDop.externeBijlage">Bijlage 1a Tekening Bestaande situatie|exb-2022-40882</meta:user-defined>
    <meta:user-defined meta:name="OVERHEIDop.externeBijlage">Bijlage 1b Tekening Bovenaanzicht|exb-2022-40883</meta:user-defined>
    <meta:user-defined meta:name="OVERHEIDop.externeBijlage">Bijlage 1c Tekening Dwarsprofielen|exb-2022-40884</meta:user-defined>
    <meta:user-defined meta:name="OVERHEIDop.externeBijlage">Bijlage 2 Rapport Voorontwerp|exb-2022-40885</meta:user-defined>
    <meta:user-defined meta:name="OVERHEIDop.externeBijlage">Bijlage 3 Fundering Duiker J. Thijssenweg|exb-2022-40886</meta:user-defined>
    <meta:user-defined meta:name="OVERHEIDop.externeBijlage">Bijlage 4 Programma van Eisen|exb-2022-40887</meta:user-defined>
    <meta:user-defined meta:name="OVERHEIDop.externeBijlage">Bijlage 5a Niet gesprongen explosieven|exb-2022-40888</meta:user-defined>
    <meta:user-defined meta:name="OVERHEIDop.externeBijlage">Bijlage 5b Niet gesprongen explosieven BR|exb-2022-40889</meta:user-defined>
    <meta:user-defined meta:name="OVERHEIDop.externeBijlage">Bijlage 5c Niet gesprongen explosieven BB|exb-2022-40890</meta:user-defined>
    <meta:user-defined meta:name="OVERHEIDop.externeBijlage">Bijlage 6a Quickscan Wet Natuurberscherming|exb-2022-40891</meta:user-defined>
    <meta:user-defined meta:name="OVERHEIDop.externeBijlage">Bijlage 6b Adviesnota stikstof|exb-2022-40892</meta:user-defined>
    <meta:user-defined meta:name="OVERHEIDop.externeBijlage">Bijlage 6c Stikstof Aerius|exb-2022-40893</meta:user-defined>
    <meta:user-defined meta:name="OVERHEIDop.externeBijlage">Bijlage 7 Archeologie|exb-2022-40894</meta:user-defined>
    <meta:user-defined meta:name="OVERHEIDop.externeBijlage">Bijlage 8a Milieukundig bodemonderzoek|exb-2022-40895</meta:user-defined>
    <meta:user-defined meta:name="OVERHEIDop.externeBijlage">Bijlage 8b Verkennend Milieukundig bodemonderzoek|exb-2022-40896</meta:user-defined>
    <meta:user-defined meta:name="OVERHEIDop.externeBijlage">Bijlage 8c Milieukundig Nader bodemonderzoek|exb-2022-40897</meta:user-defined>
    <meta:user-defined meta:name="OVERHEIDop.externeBijlage">Bijlage 8d Milieukundig bodemonderzoek PFAS|exb-2022-40898</meta:user-defined>
    <meta:user-defined meta:name="OVERHEIDop.externeBijlage">Bijlage 9 Geotechnisch rapport|exb-2022-40899</meta:user-defined>
    <meta:user-defined meta:name="OVERHEIDop.externeBijlage">Nota van beantwoording zienswijzen|exb-2022-40900</meta:user-defined>
    <meta:user-defined meta:name="DCTERMS.W3CDTF/OVERHEIDop.jaargang">2022</meta:user-defined>
    <meta:user-defined meta:name="OVERHEIDop.publicationIssue">8302</meta:user-defined>
    <meta:user-defined meta:name="OVERHEIDop.WsbID/DC.identifier">wsb-2022-8302</meta:user-defined>
    <meta:user-defined meta:name="OVERHEIDop.versieInformatie"/>
  </office:meta>
</office:document-meta>
</file>