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Graafsche raam</text:p>
      <text:section text:name="regeling_id1-3-2" text:style-name="regeling">
        <text:section text:name="aanhef_id1-3-2-1" text:style-name="aanhef">
          <text:section text:name="preambule_id1-3-2-1-1" text:style-name="preambule">
            <text:p text:style-name="al">Inzagetermijn van 19 juli 2022 tot en met 30 augustus 2022.</text:p>
            <text:p text:style-name="al"/>
            <text:p text:style-name="al">Het Dagelijks Bestuur van het waterschap Aa en Maas heeft op 5 juli 2022 het Projectplan waterwet herinrichting Graafsche Raam en bijbehorende Nota van Zienswijzen vastgesteld.</text:p>
          </text:section>
        </text:section>
        <text:section text:name="regeling-tekst_id1-3-2-2" text:style-name="regeling-tekst">
          <text:section text:name="artikel_id1-3-2-2-1" text:style-name="artikel">
            <text:p text:style-name="artikel_kop_titel">Maatregelen</text:p>
            <text:p text:style-name="al">Met dit projectplan wordt beoogd om de Graafsche Raam tussen de Beerschemaasweg en gemaal van Sasse meer natuurlijk in te richten. Dit wordt gedaan door het aanleggen van een ecologische verbindingszone in de vorm van natuurlijke stapstenen langs de beek, natuurvriendelijke oevers, faunapassages, amfibieënpoelen en begroeiing op de oevers. Daarnaast wordt de recreatieve beleving versterkt door het aanleggen van bijvoorbeeld een uitkijkpunt en het terugbrengen van oude zichtlijnen.</text:p>
          </text:section>
          <text:section text:name="artikel_id1-3-2-2-2" text:style-name="artikel">
            <text:p text:style-name="artikel_kop_titel">Inzage</text:p>
            <text:p text:style-name="al">Het projectplan en de daarop betrekking hebbende stukken liggen op werkdagen van 09.00-17.00 uur ter inzage op de volgende locatie:</text:p>
            <text:p text:style-name="al">Pettelaarpark 70 ’s-Hertogenbosch.</text:p>
            <text:p text:style-name="al">Het projectplan en de daarop betrekking hebbende stukken zijn tevens als bijlage bij deze bekendmaking opgenomen.</text:p>
            <text:p text:style-name="al"/>
            <text:p text:style-name="al">Het ontwerp-projectplan en de daarop betrekking hebbende stukken hebben van 4 april tot en 16 mei ter inzage gelegen. Er zijn tijdig zienswijzen ingediend. Deze zijn meegewogen bij de definitieve besluitvorming en heeft geleid tot beperkte wijziging van het projectplan. De insprekers zijn hierover geïnformeerd.</text:p>
            <text:p text:style-name="al"/>
            <text:p text:style-name="al">Beroep kan worden ingesteld tot en met 30 augustus 2022.</text:p>
            <text:p text:style-name="al">Het beroepschrift wordt gericht aan rechtbank Oost-Brabant,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http://loket.rechtspraak.nl/bestuur. Daarvoor moet u wel beschikken over een elektronische handtekening (DigiD). Kijk op de genoemde site voor de precieze voorwaarden.</text:p>
          </text:section>
          <text:section text:name="artikel_id1-3-2-2-3" text:style-name="artikel">
            <text:p text:style-name="artikel_kop_titel">Uitvoering maatregelen</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Wilt u meer weten?</text:p>
            <text:p text:style-name="al">Gelijktijdig met de bekendmaking (publicatie) liggen de stukken ter inzage. De inzagetermijn eindigt met het einde van de beroepstermijn.</text:p>
            <text:p text:style-name="al"/>
            <text:p text:style-name="al">Voor vragen kunt u contact opnemen met Joost Jansen. Deze is bereikbaar op telefoonnummer 073-6158261 of per mail via joostjansen@aaenmaas.nl.</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0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0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0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5/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Projectplan waterwet Graafsche raam</meta:user-defined>
    <meta:user-defined meta:name="DCTERMS.W3CDTF/DCTERMS.available">2022-07-19</meta:user-defined>
    <meta:user-defined meta:name="OVERHEIDop.externeBijlage">Definitief Projectplan Waterwet Graafsche Raam|exb-2022-40875</meta:user-defined>
    <meta:user-defined meta:name="DCTERMS.W3CDTF/OVERHEIDop.jaargang">2022</meta:user-defined>
    <meta:user-defined meta:name="OVERHEIDop.publicationIssue">8300</meta:user-defined>
    <meta:user-defined meta:name="OVERHEIDop.WsbID/DC.identifier">wsb-2022-8300</meta:user-defined>
    <meta:user-defined meta:name="OVERHEIDop.versieInformatie"/>
  </office:meta>
</office:document-meta>
</file>