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oeverbescherming langs het Merwedekanaal (locatie 6) te Meerkerk, tussen dijkpaalnummer MW351 en MW36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de oeverbescherming langs het Merwedekanaal (locatie 6) te Meerkerk, tussen dijkpaalnummer MW351 en MW365 een watervergunning te verlenen.</text:p>
            <text:p text:style-name="common-al">Zaaknummer: 2022054568</text:p>
            <text:p text:style-name="common-al">Start bezwaartermijn: 15-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9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4568</meta:user-defined>
    <meta:user-defined meta:name="DCTERMS.abstract">het vervangen van de oeverbescherming langs het Merwedekanaal locatie 6 te Meerkerk, Zederik B 381</meta:user-defined>
    <dc:language>nl</dc:language>
    <meta:user-defined meta:name="OVERHEIDop.locatietype/OVERHEIDop.gebiedsmarkering">Punt</meta:user-defined>
    <meta:user-defined meta:name="DC.title">Waterschap Rivierenland - watervergunning voor het vervangen van de oeverbescherming langs het Merwedekanaal (locatie 6) te Meerkerk, tussen dijkpaalnummer MW351 en MW365</meta:user-defined>
    <meta:user-defined meta:name="DCTERMS.W3CDTF/DCTERMS.available">2022-07-19</meta:user-defined>
    <meta:user-defined meta:name="DCTERMS.W3CDTF/OVERHEIDop.jaargang">2022</meta:user-defined>
    <meta:user-defined meta:name="OVERHEIDop.publicationIssue">8299</meta:user-defined>
    <meta:user-defined meta:name="OVERHEIDop.WsbID/DC.identifier">wsb-2022-8299</meta:user-defined>
    <meta:user-defined meta:name="OVERHEIDop.versieInformatie"/>
  </office:meta>
</office:document-meta>
</file>