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chuinedijk/Vijfhoek 7 in Fluit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WOD4-36_C en bijbehorende beschermingszone, door het aanbrengen van een hek en een hekwerk met beplanting, een haag, 2 stuks bomen en verharding, nabij Schuinedijk/Vijfhoek 7 in Fluitenberg (<text:span text:style-name="nadrukcur">dossiernummer Z/22/048107; verzenddatum 15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9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9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9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Schuinedijk/Vijfhoek 7 in Fluitenberg</meta:user-defined>
    <meta:user-defined meta:name="DCTERMS.W3CDTF/DCTERMS.available">2022-07-19</meta:user-defined>
    <meta:user-defined meta:name="DCTERMS.W3CDTF/OVERHEIDop.jaargang">2022</meta:user-defined>
    <meta:user-defined meta:name="OVERHEIDop.publicationIssue">8297</meta:user-defined>
    <meta:user-defined meta:name="OVERHEIDop.WsbID/DC.identifier">wsb-2022-8297</meta:user-defined>
    <meta:user-defined meta:name="OVERHEIDop.versieInformatie"/>
  </office:meta>
</office:document-meta>
</file>