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terdijk 1-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A van waterstaatswerk primaire waterkering 53 door het bouwen van een opslaghal, nabij de Katerdijk 1-3 in Zwolle (<text:span text:style-name="nadrukcur">dossiernummer Z/22/048725; verzenddatum 15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9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nabij de Katerdijk 1-3 in Zwolle</meta:user-defined>
    <meta:user-defined meta:name="DCTERMS.W3CDTF/DCTERMS.available">2022-07-19</meta:user-defined>
    <meta:user-defined meta:name="DCTERMS.W3CDTF/OVERHEIDop.jaargang">2022</meta:user-defined>
    <meta:user-defined meta:name="OVERHEIDop.publicationIssue">8294</meta:user-defined>
    <meta:user-defined meta:name="OVERHEIDop.WsbID/DC.identifier">wsb-2022-8294</meta:user-defined>
    <meta:user-defined meta:name="OVERHEIDop.versieInformatie"/>
  </office:meta>
</office:document-meta>
</file>