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Buntlaan 15 in Doorn (code HDSR 90995)</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drinkwater voor vee ter plaatse van de Buntlaan 15 in Doorn. Vanaf 5 augustus 2022 wordt er grondwater onttrokken met een debiet van maximaal 3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text:a xlink:href="https://www.hdsr.nl/regelen/vergunning-subsidies/drinkwater-vee/" xlink:type="simple">Grondwateronttrekking voor drinkwater voor vee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9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9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995</meta:user-defined>
    <meta:user-defined meta:name="DCTERMS.abstract">Hoogheemraadschap De Stichtse Rijnlanden – Melding voor het permanent onttrekken van grondwater Buntlaan 15 in Doorn (code HDSR 90995)</meta:user-defined>
    <dc:language>nl</dc:language>
    <meta:user-defined meta:name="OVERHEIDop.locatietype/OVERHEIDop.gebiedsmarkering">Punt</meta:user-defined>
    <meta:user-defined meta:name="DC.title">Hoogheemraadschap De Stichtse Rijnlanden – Melding voor het permanent onttrekken van grondwater Buntlaan 15 in Doorn (code HDSR 90995)</meta:user-defined>
    <meta:user-defined meta:name="DCTERMS.W3CDTF/DCTERMS.available">2022-07-19</meta:user-defined>
    <meta:user-defined meta:name="DCTERMS.W3CDTF/OVERHEIDop.jaargang">2022</meta:user-defined>
    <meta:user-defined meta:name="OVERHEIDop.publicationIssue">8291</meta:user-defined>
    <meta:user-defined meta:name="OVERHEIDop.WsbID/DC.identifier">wsb-2022-8291</meta:user-defined>
    <meta:user-defined meta:name="OVERHEIDop.versieInformatie"/>
  </office:meta>
</office:document-meta>
</file>