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839 verleende vergunning voor ambtshalve verleende vergunning peilafwijking GPG-X-661 (deelgebied 2, eigenaar 1)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43</meta:user-defined>
    <meta:user-defined meta:name="DCTERMS.abstract">ambtshalve verleende vergunning peilafwijking GPG-X-661 (deelgebied 2, eigenaar 1) Starnmeer en westwouderpolder</meta:user-defined>
    <dc:language>nl</dc:language>
    <meta:user-defined meta:name="OVERHEIDop.locatietype/OVERHEIDop.gebiedsmarkering">Punt</meta:user-defined>
    <meta:user-defined meta:name="DC.title">21.1050839 verleende vergunning voor ambtshalve verleende vergunning peilafwijking GPG-X-661 (deelgebied 2, eigenaar 1) Starnmeer en westwouderpold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829</meta:user-defined>
    <meta:user-defined meta:name="OVERHEIDop.WsbID/DC.identifier">wsb-2022-829</meta:user-defined>
    <meta:user-defined meta:name="OVERHEIDop.versieInformatie"/>
  </office:meta>
</office:document-meta>
</file>