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bouwen en uitbreiden van de voormalige boerderij ter plaatse van Hogen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bouwen en uitbreiden van de voormalige boerderij ter plaatse van Hogendijk 2 in Pernis Rotterdam.</text:p>
            <text:p text:style-name="common-al">Zaaknummer: VTH202205-0098</text:p>
            <text:p text:style-name="common-al">Start bezwaartermijn (6 weken): 19-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8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098</meta:user-defined>
    <meta:user-defined meta:name="DCTERMS.abstract">IJS het herbouwen en uitbreiden van de voormalige boerderij ter plaatse van Hogendijk 2 in Pernis</meta:user-defined>
    <dc:language>nl</dc:language>
    <meta:user-defined meta:name="OVERHEIDop.locatietype/OVERHEIDop.gebiedsmarkering">Punt</meta:user-defined>
    <meta:user-defined meta:name="DC.title">Waterschap Hollandse Delta - watervergunning voor het herbouwen en uitbreiden van de voormalige boerderij ter plaatse van Hogendijk 2 in Pernis Rotterdam</meta:user-defined>
    <meta:user-defined meta:name="DCTERMS.W3CDTF/DCTERMS.available">2022-07-19</meta:user-defined>
    <meta:user-defined meta:name="DCTERMS.W3CDTF/OVERHEIDop.jaargang">2022</meta:user-defined>
    <meta:user-defined meta:name="OVERHEIDop.publicationIssue">8284</meta:user-defined>
    <meta:user-defined meta:name="OVERHEIDop.WsbID/DC.identifier">wsb-2022-8284</meta:user-defined>
    <meta:user-defined meta:name="OVERHEIDop.versieInformatie"/>
  </office:meta>
</office:document-meta>
</file>