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Oude Benderseweg 11 in Ruin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waterstaatswerken primaire watergangen WWA-36_B, W9712, W9712 en WWA-36_C inclusief bijbehorende beschermingszones, door het aanleggen van 3 stuks bruggen en een schelpenpad, nabij de Oude Benderseweg 11 in Ruinen (<text:span text:style-name="nadrukcur">dossiernummer Z/22/047783; verzenddatum 15 jul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282</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82</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82</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Oude Benderseweg 11 in Ruinen</meta:user-defined>
    <meta:user-defined meta:name="DCTERMS.W3CDTF/DCTERMS.available">2022-07-19</meta:user-defined>
    <meta:user-defined meta:name="DCTERMS.W3CDTF/OVERHEIDop.jaargang">2022</meta:user-defined>
    <meta:user-defined meta:name="OVERHEIDop.publicationIssue">8282</meta:user-defined>
    <meta:user-defined meta:name="OVERHEIDop.WsbID/DC.identifier">wsb-2022-8282</meta:user-defined>
    <meta:user-defined meta:name="OVERHEIDop.versieInformatie"/>
  </office:meta>
</office:document-meta>
</file>