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809 verleende vergunning voor het maken en hebben van een boothuis bij Oosteinde 54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70</meta:user-defined>
    <meta:user-defined meta:name="DCTERMS.abstract">het maken en hebben van een boothuis bij Oosteinde 54 in Berkhout</meta:user-defined>
    <dc:language>nl</dc:language>
    <meta:user-defined meta:name="OVERHEIDop.locatietype/OVERHEIDop.gebiedsmarkering">Punt</meta:user-defined>
    <meta:user-defined meta:name="DC.title">22.0532809 verleende vergunning voor het maken en hebben van een boothuis bij Oosteinde 54 in Berkhout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80</meta:user-defined>
    <meta:user-defined meta:name="OVERHEIDop.WsbID/DC.identifier">wsb-2022-8280</meta:user-defined>
    <meta:user-defined meta:name="OVERHEIDop.versieInformatie"/>
  </office:meta>
</office:document-meta>
</file>