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2 duikers ter plaatse van Broeksteeg 3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2 duikers ter plaatse van Broeksteeg 3 te Zoelen een watervergunning te verlenen.</text:p>
            <text:p text:style-name="common-al">Zaaknummer: 2022081504</text:p>
            <text:p text:style-name="common-al">Start bezwaartermijn: 15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7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7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7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81504</meta:user-defined>
    <meta:user-defined meta:name="DCTERMS.abstract">het vervangen van een 2 duikers tpv. Broeksteeg 3 te Zoe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aterschap Rivierenland - watervergunning voor het vervangen van 2 duikers ter plaatse van Broeksteeg 3 te Zoel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8277</meta:user-defined>
    <meta:user-defined meta:name="OVERHEIDop.WsbID/DC.identifier">wsb-2022-8277</meta:user-defined>
    <meta:user-defined meta:name="OVERHEIDop.versieInformatie"/>
  </office:meta>
</office:document-meta>
</file>