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atervergunning voor het brengen van water of stoffen via de terreinriolering op de rioolwaterzuiveringsinstallatie Dordrecht van het waterschap vanuit de afvalenergiecentrale Dordrecht (AECD) van NV HVC, gelegen aan de Baanhoekweg 40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it is een rectificatie van bekenmaking wsb-2022-409, watervergunning voor het brengen van water of stoffen via de terreinriolering op de rioolwaterzuiveringsinstallatie Dordrecht van het waterschap vanuit de afvalenergiecentrale Dordrecht (AECD) van NV HVC, gelegen aan de Baanhoekweg 40 in Dordrecht </text:p>
            <text:p text:style-name="common-al">Het college van dijkgraaf en heemraden van Waterschap Hollandse Delta heeft besloten een watervergunning te verlenen voor het brengen van water of stoffen via de terreinriolering op de rioolwaterzuiveringsinstallatie Dordrecht van het waterschap vanuit de afvalenergiecentrale Dordrecht (AECD) van NV HVC, gelegen aan de Baanhoekweg 40 in Dordrecht. </text:p>
            <text:p text:style-name="common-al">Zaaknummer: VTH190636 </text:p>
            <text:p text:style-name="common-al">Start bezwaartermijn (6 weken): 13-01-2022 </text:p>
            <text:p text:style-name="common-al">Zienswijze: </text:p>
            <text:p text:style-name="common-al">De aanvraag en de ontwerp-vergunning worden overeenkomstig het gestelde in de Algemene wet bestuursrecht (Awb) gedurende zes weken ter inzage gelegd. Vanaf de dag na de dag van ter inzage legging kan een ieder zowel mondeling als schriftelijk een zienswijze indienen tegen de ontwerp-vergunning. Schriftelijke zienswijzen moeten worden gericht aan het college van dijkgraaf en heemraden van waterschap Hollandse Delta. Dit kan per e-mail via info@wshd.nl of per post via Postbus 4103, 2980 GC Ridderkerk. Mondelinge zienswijzen kunt u telefonisch kenbaar maken door het maken van een afspraak met een functionaris van de afdeling Vergunningverlening, Toezicht en Handhaving op telefoonnummer 0900-2005005. Het zaaknummer en dat het om een zienswijze gaat op een watervergunning moeten altijd worden vermeld. </text:p>
            <text:p text:style-name="common-al">Informatie: </text:p>
            <text:p text:style-name="last-al">De vergunning ligt ter inzage bij het waterschap Hollandse Delta te Ridderkerk. U kunt hiervoor een afspraak maken met de afdeling Vergunningen, bereikbaar via telefoonnummer 0900-2005005 (lokaal tarief). Voor meer informatie, zie de website van Waterschap Hollandse Delta.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22</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watervergunning voor het brengen van water of stoffen via de terreinriolering op de rioolwaterzuiveringsinstallatie Dordrecht van het waterschap vanuit de afvalenergiecentrale Dordrecht (AECD) van NV HVC, gelegen aan de Baanhoekweg 40 in Dordrecht</meta:user-defined>
    <meta:user-defined meta:name="DCTERMS.W3CDTF/DCTERMS.available">2022-01-24</meta:user-defined>
    <meta:user-defined meta:name="DCTERMS.W3CDTF/OVERHEIDop.jaargang">2022</meta:user-defined>
    <meta:user-defined meta:name="OVERHEIDop.publicationIssue">827</meta:user-defined>
    <meta:user-defined meta:name="OVERHEIDop.WsbID/DC.identifier">wsb-2022-827</meta:user-defined>
    <meta:user-defined meta:name="OVERHEIDop.versieInformatie"/>
  </office:meta>
</office:document-meta>
</file>