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richten van herstelwerkzaamheden aan het glasvezeltrace ter plaatse van Galgendaal 1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richten van herstelwerkzaamheden aan het glasvezeltrace ter plaatse van Galgendaal 1 te Gendt een watervergunning te verlenen.</text:p>
            <text:p text:style-name="common-al">Zaaknummer: 2022072523</text:p>
            <text:p text:style-name="common-al">Start bezwaartermijn: 15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26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26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26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72523</meta:user-defined>
    <meta:user-defined meta:name="DCTERMS.abstract">het uitvoeren van herstelwerkzaamheden aan het glasvezel tracé met bovenlangse kruisingen van A-wateren met duikers,  locatie Galgendaal 1 te Gendt</meta:user-defined>
    <dc:language>nl</dc:language>
    <meta:user-defined meta:name="OVERHEIDop.locatietype/OVERHEIDop.gebiedsmarkering">Punt</meta:user-defined>
    <meta:user-defined meta:name="DC.title">Waterschap Rivierenland - watervergunning voor het verrichten van herstelwerkzaamheden aan het glasvezeltrace ter plaatse van Galgendaal 1 te Gendt</meta:user-defined>
    <meta:user-defined meta:name="DCTERMS.W3CDTF/DCTERMS.available">2022-07-19</meta:user-defined>
    <meta:user-defined meta:name="DCTERMS.W3CDTF/OVERHEIDop.jaargang">2022</meta:user-defined>
    <meta:user-defined meta:name="OVERHEIDop.publicationIssue">8267</meta:user-defined>
    <meta:user-defined meta:name="OVERHEIDop.WsbID/DC.identifier">wsb-2022-8267</meta:user-defined>
    <meta:user-defined meta:name="OVERHEIDop.versieInformatie"/>
  </office:meta>
</office:document-meta>
</file>