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CAI kabel nabij Friesestraatweg 141-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5 juli tot en met 25 augustus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266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266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266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CAI kabel nabij Friesestraatweg 141-1 te Groningen</meta:user-defined>
    <meta:user-defined meta:name="DCTERMS.W3CDTF/DCTERMS.available">2022-07-19</meta:user-defined>
    <meta:user-defined meta:name="DCTERMS.W3CDTF/OVERHEIDop.jaargang">2022</meta:user-defined>
    <meta:user-defined meta:name="OVERHEIDop.externeBijlage">54496_besluit|exb-2022-40770</meta:user-defined>
    <meta:user-defined meta:name="OVERHEIDop.publicationIssue">8266</meta:user-defined>
    <meta:user-defined meta:name="OVERHEIDop.WsbID/DC.identifier">wsb-2022-8266</meta:user-defined>
    <meta:user-defined meta:name="OVERHEIDop.versieInformatie"/>
  </office:meta>
</office:document-meta>
</file>