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gedempt van een watergang en het hebben verbreed van een watergang nabij Emmaweg 32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juli tot en met 25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6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bben gedempt van een watergang en het hebben verbreed van een watergang nabij Emmaweg 32 te Uithuizen</meta:user-defined>
    <meta:user-defined meta:name="DCTERMS.W3CDTF/DCTERMS.available">2022-07-19</meta:user-defined>
    <meta:user-defined meta:name="DCTERMS.W3CDTF/OVERHEIDop.jaargang">2022</meta:user-defined>
    <meta:user-defined meta:name="OVERHEIDop.externeBijlage">54689_besluit|exb-2022-40769</meta:user-defined>
    <meta:user-defined meta:name="OVERHEIDop.publicationIssue">8265</meta:user-defined>
    <meta:user-defined meta:name="OVERHEIDop.WsbID/DC.identifier">wsb-2022-8265</meta:user-defined>
    <meta:user-defined meta:name="OVERHEIDop.versieInformatie"/>
  </office:meta>
</office:document-meta>
</file>